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20a81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20a81" officeooo:paragraph-rsid="00120a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035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120a81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6487" style:font-size-asian="6pt" style:font-size-complex="6pt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6487" style:font-size-asian="6pt" style:font-size-complex="6pt"/>
    </style:style>
    <style:style style:name="T1" style:family="text">
      <style:text-properties style:font-name-complex="Arial"/>
    </style:style>
    <style:style style:name="T2" style:family="text">
      <style:text-properties officeooo:rsid="001035f4" style:font-name-complex="Arial"/>
    </style:style>
    <style:style style:name="T3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style:use-window-font-color="true" fo:language="pt" fo:country="BR" officeooo:rsid="001035f4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style:use-window-font-color="true" fo:language="pt" fo:country="BR" fo:font-weight="normal" officeooo:rsid="001035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120a8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4956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16540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officeooo:rsid="000c9999"/>
    </style:style>
    <style:style style:name="T10" style:family="text">
      <style:text-properties officeooo:rsid="001035f4"/>
    </style:style>
    <style:style style:name="T11" style:family="text">
      <style:text-properties officeooo:rsid="00149563"/>
    </style:style>
    <style:style style:name="T12" style:family="text">
      <style:text-properties officeooo:rsid="00165402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<text:span text:style-name="T12">º 1160/</text:span>201<text:span text:style-name="T9">3</text:span></text:p>
      <text:p text:style-name="P11"><text:span text:style-name="T1">Requer que <text:s/></text:span><text:span text:style-name="T2">o Poder Executivo participe e apoie através das Secretarias competentes, do Projeto <text:s/>“Canudos Iluminado”</text:span>.</text:p>
      <text:p text:style-name="P4"><text:span text:style-name="T4">A</text:span><text:span text:style-name="T3"> Vereado</text:span><text:span text:style-name="T4">ra</text:span><text:span text:style-name="T3"> que este subscreve requer à Mesa, após os trâmites regimentais, </text:span><text:span text:style-name="T5">que seja requerido ao Poder Executivo sua participação e apoio através das Secretarias <text:s/>competentes, <text:s/>no Projeto “Canudos Iluminado”.</text:span></text:p>
      <text:p text:style-name="P4"><text:span text:style-name="T5"/></text:p>
      <text:p text:style-name="P5"><text:span text:style-name="T5">O referido Projeto tem por escopo integrar o</text:span><text:span text:style-name="T7">s “Moradores e o Com</text:span><text:span text:style-name="T8">é</text:span><text:span text:style-name="T7">rcio do</text:span><text:span text:style-name="T5"> <text:s/>Bairro Canudos”, nas festividades natalinas </text:span><text:span text:style-name="T6">do Munic</text:span><text:span text:style-name="T8">í</text:span><text:span text:style-name="T6">pio;</text:span></text:p>
      <text:p text:style-name="P5"><text:span text:style-name="T6"/></text:p>
      <text:p text:style-name="P6">As ações a serem desenvolvidas estão sendo programadas <text:s/>em conjunto com lideranças <text:span text:style-name="T11">da comunidade,</text:span> <text:span text:style-name="T11">e </text:span><text:span text:style-name="T12">c</text:span><text:span text:style-name="T11">omerciantes</text:span> do Bairro. </text:p>
      <text:p text:style-name="P6"><text:s/></text:p>
      <text:p text:style-name="P7">Novo Hamburgo, <text:span text:style-name="T10">29</text:span> de <text:span text:style-name="T10">Outubro</text:span> de 201<text:span text:style-name="T9">3</text:span>.</text:p>
      <text:p text:style-name="P8">Vereador<text:span text:style-name="T9">a</text:span> <text:span text:style-name="T9">Patricia Beck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r.</text:p>
      <text:p text:style-name="P10"/>
      <text:p text:style-name="P10">/<text:span text:style-name="T12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6487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648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3-09-17T17:43:41</meta:creation-date>
    <dc:language>pt-BR</dc:language>
    <meta:editing-cycles>1</meta:editing-cycles>
    <meta:editing-duration>PT00H00M00S</meta:editing-duration>
    <meta:print-date>2013-10-29T14:20:57</meta:print-date>
    <meta:document-statistic meta:table-count="0" meta:image-count="1" meta:object-count="0" meta:page-count="1" meta:paragraph-count="16" meta:word-count="177" meta:character-count="1102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usr/share/templates/ooo/common/CMNH/req-convite.odt" meta:date="2013-09-17T17:43:40"/>
  </office:meta>
</office:document-meta>
</file>