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9d3f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9ef3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981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ced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9ad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aca7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b25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d3f7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ef3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aba34"/>
    </style:style>
    <style:style style:name="T13" style:family="text">
      <style:text-properties officeooo:rsid="0099ad57"/>
    </style:style>
    <style:style style:name="T14" style:family="text">
      <style:text-properties officeooo:rsid="009bb875"/>
    </style:style>
    <style:style style:name="T15" style:family="text">
      <style:text-properties officeooo:rsid="009d3f78"/>
    </style:style>
    <style:style style:name="T16" style:family="text">
      <style:text-properties officeooo:rsid="009ef3b1"/>
    </style:style>
    <style:style style:name="T17" style:family="text">
      <style:text-properties officeooo:rsid="0033b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6">2469</text:span>/2013</text:p>
      <text:p text:style-name="P14"><text:span text:style-name="T4">Solicita </text:span><text:span text:style-name="T7">conserto </text:span><text:span text:style-name="T10">de buraco</text:span><text:span text:style-name="T7"> </text:span><text:span text:style-name="T10">n</text:span><text:span text:style-name="T9">a pista da </text:span><text:span text:style-name="T11">R</text:span><text:span text:style-name="T10">ua</text:span><text:span text:style-name="T9"> </text:span><text:span text:style-name="T10">Ibirubá</text:span><text:span text:style-name="T9">, </text:span><text:span text:style-name="T10">em frente </text:span><text:span text:style-name="T11">à</text:span><text:span text:style-name="T10"> </text:span><text:span text:style-name="T11">C</text:span><text:span text:style-name="T10">reche Vov</text:span><text:span text:style-name="T11">ô</text:span><text:span text:style-name="T10"> Werno, </text:span><text:span text:style-name="T9">Vila Nova</text:span><text:span text:style-name="T8">.</text:span><text:span text:style-name="T5"> 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4">Solicita </text:span><text:span text:style-name="T7">o conserto </text:span><text:span text:style-name="T10">de buraco</text:span><text:span text:style-name="T7"> </text:span><text:span text:style-name="T10">n</text:span><text:span text:style-name="T9">a pista da </text:span><text:span text:style-name="T11">R</text:span><text:span text:style-name="T10">ua</text:span><text:span text:style-name="T9"> </text:span><text:span text:style-name="T10">Ibirubá</text:span><text:span text:style-name="T9">, </text:span><text:span text:style-name="T10">em frente </text:span><text:span text:style-name="T11">à</text:span><text:span text:style-name="T10"> </text:span><text:span text:style-name="T11">C</text:span><text:span text:style-name="T10">reche Vov</text:span><text:span text:style-name="T11">ô</text:span><text:span text:style-name="T10"> Werno,</text:span><text:span text:style-name="T9">Vila Nova</text:span><text:span text:style-name="T6">. </text:span><text:span text:style-name="T10">Este buraco est</text:span><text:span text:style-name="T11">á</text:span><text:span text:style-name="T10"> localizado ao lado de um tampão de acesso a uma caixa de inspeção constru</text:span><text:span text:style-name="T11">í</text:span><text:span text:style-name="T10">da no local, com a finalidade de impedir novos desmoronamentos <text:s/>causados pela infiltração de </text:span><text:span text:style-name="T11">á</text:span><text:span text:style-name="T10">gua na rede pluvial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16">30</text:span><text:span text:style-name="T1"> de </text:span><text:span text:style-name="T3">outubro</text:span> de 2013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6"><text:span text:style-name="T16">Obs.: Redação conforme o original da autora.</text:span></text:p>
      <text:p text:style-name="P16"><text:span text:style-name="T16"/></text:p>
      <text:p text:style-name="P16"><text:span text:style-name="T1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4:54:04</dc:date>
    <meta:printed-by>Raul Becker</meta:printed-by>
    <meta:print-date>2013-10-02T14:52:29</meta:print-date>
    <dc:language>pt-BR</dc:language>
    <meta:editing-cycles>97</meta:editing-cycles>
    <meta:editing-duration>PT05H01M31S</meta:editing-duration>
    <dc:creator>Vera Birck</dc:creator>
    <meta:document-statistic meta:table-count="0" meta:image-count="1" meta:object-count="0" meta:page-count="1" meta:paragraph-count="14" meta:word-count="189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