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4e5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4e59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officeooo:paragraph-rsid="0044e592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331591"/>
    </style:style>
    <style:style style:name="T7" style:family="text">
      <style:text-properties officeooo:rsid="0034ab01"/>
    </style:style>
    <style:style style:name="T8" style:family="text">
      <style:text-properties officeooo:rsid="0039d5ea"/>
    </style:style>
    <style:style style:name="T9" style:family="text">
      <style:text-properties officeooo:rsid="003d8529"/>
    </style:style>
    <style:style style:name="T10" style:family="text">
      <style:text-properties style:use-window-font-color="true" style:font-name="Nimbus Roman No9 L" fo:font-size="12pt" fo:language="pt" fo:country="BR" fo:font-weight="normal" officeooo: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216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4e5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421680"/>
    </style:style>
    <style:style style:name="T15" style:family="text">
      <style:text-properties officeooo:rsid="0044e592"/>
    </style:style>
    <style:style style:name="T16" style:family="text">
      <style:text-properties style:font-name="Nimbus Roman No9 L" officeooo:rsid="00421680"/>
    </style:style>
    <style:style style:name="T17" style:family="text">
      <style:text-properties style:font-name="Nimbus Roman No9 L" officeooo:rsid="0044e592"/>
    </style:style>
    <style:style style:name="T18" style:family="text">
      <style:text-properties officeooo:rsid="0047e6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18">1161</text:span>/201<text:span text:style-name="T2">3</text:span></text:p>
      <text:p text:style-name="P13"><text:span text:style-name="T11">Requer Voto de Congratulações </text:span><text:span text:style-name="T12">a</text:span><text:span text:style-name="T11">o</text:span><text:span text:style-name="T12"> Sr. </text:span><text:span text:style-name="T13">João Alexandre da Cruz da Rosa</text:span><text:span text:style-name="T12">, </text:span><text:span text:style-name="T13">pela posse como Presidente do COMJUVE -</text:span><text:span text:style-name="T12"> </text:span><text:span text:style-name="T16">Conselho Municipal da Juventude de Novo Hamburgo, </text:span><text:span text:style-name="T17">no dia 25 de outubro</text:span><text:span text:style-name="T16">.</text:span></text:p>
      <text:p text:style-name="P12"><text:span text:style-name="T3">O Vereador que este subscreve requer à Mesa, após os trâmites regimentais, Voto de Congratulações </text:span><text:span text:style-name="T14">a</text:span><text:span text:style-name="T3">o</text:span><text:span text:style-name="T14"> Sr. </text:span><text:span text:style-name="T15">João Alexandre da Cruz da Rosa</text:span><text:span text:style-name="T14">, </text:span><text:span text:style-name="T15">pela posse como Presidente do COMJUVE -</text:span><text:span text:style-name="T14"> </text:span><text:span text:style-name="T16">Conselho Municipal da Juventude de Novo Hamburgo, </text:span><text:span text:style-name="T17">no dia 25 de outubro</text:span><text:span text:style-name="T16">.</text:span></text:p>
      <text:p text:style-name="P11"><text:s/></text:p>
      <text:p text:style-name="P11"/>
      <text:p text:style-name="P11">ISSO POSTO,</text:p>
      <text:p text:style-name="P11">REQUER:</text:p>
      <text:p text:style-name="P11"/>
      <text:list xml:id="list99368341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10">Seja consignado em Ata Voto de Congratulações </text:span><text:span text:style-name="T12">a</text:span><text:span text:style-name="T11">o</text:span><text:span text:style-name="T12"> Sr. </text:span><text:span text:style-name="T13">João Alexandre da Cruz da Rosa</text:span><text:span text:style-name="T12">, </text:span><text:span text:style-name="T13">pela posse como Presidente do COMJUVE -</text:span><text:span text:style-name="T12"> </text:span><text:span text:style-name="T12">Conselho Municipal da Juventude de Novo Hamburgo, </text:span><text:span text:style-name="T13">no dia 25 de outubro</text:span><text:span text:style-name="T12">.</text:span></text:p>
                          <text:p text:style-name="P1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3">2. Seja oficiado </text:span><text:span text:style-name="T14">o Sr. </text:span><text:span text:style-name="T15">João Alexandre da Cruz da Rosa</text:span><text:span text:style-name="T14">, </text:span><text:span text:style-name="T15">pela posse como Presidente do COMJUVE -</text:span><text:span text:style-name="T14"> </text:span><text:span text:style-name="T16">Conselho Municipal da Juventude de Novo Hamburgo, </text:span><text:span text:style-name="T17">no dia 25 de outubro</text:span><text:span text:style-name="T4">,</text:span><text:span text:style-name="T3"> com as congratulações em nome desta Casa Legislativa. </text:span></text:p>
      <text:p text:style-name="P11"/>
      <text:p text:style-name="P11">Novo Hamburgo, <text:span text:style-name="T9">30</text:span><text:span text:style-name="T8"> </text:span>de <text:span text:style-name="T14">outubr</text:span><text:span text:style-name="T8">o</text:span> de 2013.</text:p>
      <text:p text:style-name="P10">Vereador <text:s/><text:span text:style-name="T6">Roger </text:span><text:span text:style-name="T9">Corrêa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<text:span text:style-name="T18">R</text:span>edação conforme <text:span text:style-name="T18">o </text:span>original do autor.</text:p>
      <text:p text:style-name="P6"/>
      <text:p text:style-name="P9">/<text:span text:style-name="T1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30T14:56:12</dc:date>
    <meta:printed-by>Karina Batista</meta:printed-by>
    <meta:print-date>2013-10-30T10:12:29</meta:print-date>
    <dc:language>pt-BR</dc:language>
    <meta:editing-cycles>116</meta:editing-cycles>
    <meta:editing-duration>PT07H23M13S</meta:editing-duration>
    <meta:document-statistic meta:table-count="0" meta:image-count="1" meta:object-count="0" meta:page-count="1" meta:paragraph-count="18" meta:word-count="239" meta:character-count="13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