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b0b1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42168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42cec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b0b18" officeooo:paragraph-rsid="0039d5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42cec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cd61d" officeooo:paragraph-rsid="002eb44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6f50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b18"/>
    </style:style>
    <style:style style:name="T3" style:family="text">
      <style:text-properties officeooo:rsid="001cd61d"/>
    </style:style>
    <style:style style:name="T4" style:family="text">
      <style:text-properties officeooo:rsid="00208afc"/>
    </style:style>
    <style:style style:name="T5" style:family="text">
      <style:text-properties officeooo:rsid="002bbac5"/>
    </style:style>
    <style:style style:name="T6" style:family="text">
      <style:text-properties officeooo:rsid="00331591"/>
    </style:style>
    <style:style style:name="T7" style:family="text">
      <style:text-properties officeooo:rsid="0034ab01"/>
    </style:style>
    <style:style style:name="T8" style:family="text">
      <style:text-properties officeooo:rsid="0039d5ea"/>
    </style:style>
    <style:style style:name="T9" style:family="text">
      <style:text-properties officeooo:rsid="003d8529"/>
    </style:style>
    <style:style style:name="T10" style:family="text">
      <style:text-properties officeooo:rsid="003fef52"/>
    </style:style>
    <style:style style:name="T11" style:family="text">
      <style:text-properties officeooo:rsid="00421680"/>
    </style:style>
    <style:style style:name="T12" style:family="text">
      <style:text-properties officeooo:rsid="0042ceca"/>
    </style:style>
    <style:style style:name="T13" style:family="text">
      <style:text-properties officeooo:rsid="00472a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13">º 1162</text:span>/201<text:span text:style-name="T2">3</text:span></text:p>
      <text:p text:style-name="P14"><text:span text:style-name="T3">Requer Voto de Congratulações </text:span><text:span text:style-name="T11">a</text:span><text:span text:style-name="T3">o</text:span><text:span text:style-name="T11"> Sr. Eliandro Cantini, </text:span><text:span text:style-name="T10">Coordenador de Políticas Públicas para a Juventude</text:span><text:span text:style-name="T8"> pel</text:span><text:span text:style-name="T9">a realização do </text:span><text:span text:style-name="T11">Encontro Nacional de Conselhos de Juventude da Região Sul, </text:span><text:span text:style-name="T12">realizado nos dias 26 e 27 de outubro</text:span><text:span text:style-name="T11">.</text:span></text:p>
      <text:p text:style-name="P13"><text:span text:style-name="T3">O Vereador que este subscreve requer à Mesa, após os trâmites regimentais, Voto de Congratulações </text:span><text:span text:style-name="T11">a</text:span><text:span text:style-name="T3">o</text:span><text:span text:style-name="T11"> Sr. Eliandro Cantini, </text:span><text:span text:style-name="T10">Coordenador de Políticas Públicas para a Juventude</text:span><text:span text:style-name="T8"> pel</text:span><text:span text:style-name="T9">a realização do </text:span><text:span text:style-name="T11">Encontro Nacional de Conselhos de Juventude da Região Sul, </text:span><text:span text:style-name="T12">realizado nos dias 26 e 27 de outubro.</text:span></text:p>
      <text:p text:style-name="P11"><text:s/></text:p>
      <text:p text:style-name="P11"/>
      <text:p text:style-name="P11">ISSO POSTO,</text:p>
      <text:p text:style-name="P11">REQUER:</text:p>
      <text:p text:style-name="P11"/>
      <text:list xml:id="list175960622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Seja consignado em Ata Voto de Congratulações ao Sr. Eliandro Cantini, Coordenador de Políticas Públicas para a Juventude pela realização do Encontro Nacional de Conselhos de Juventude da Região Sul, realizado nos dias 26 e 27 de outubro, <text:span text:style-name="T13">e;</text:span></text:p>
                          <text:p text:style-name="P17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3">2. Seja oficiado </text:span><text:span text:style-name="T11">o</text:span><text:span text:style-name="T8"> </text:span>Sr. Eliandro Cantini, Coordenador de Políticas Públicas para a Juventude<text:span text:style-name="T4">,</text:span><text:span text:style-name="T3"> com as congratulações em nome desta Casa Legislativa. </text:span></text:p>
      <text:p text:style-name="P11"/>
      <text:p text:style-name="P11">Novo Hamburgo, <text:span text:style-name="T9">30</text:span><text:span text:style-name="T8"> </text:span>de <text:span text:style-name="T11">outubr</text:span><text:span text:style-name="T8">o</text:span> de 2013.</text:p>
      <text:p text:style-name="P10">Vereador <text:s/><text:span text:style-name="T6">Roger </text:span><text:span text:style-name="T9">Corrêa</text:span></text:p>
      <text:p text:style-name="P8"/>
      <text:p text:style-name="P8"/>
      <text:p text:style-name="P8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9"/>
      <text:p text:style-name="P9">/<text:span text:style-name="T1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10-30T14:49:27</dc:date>
    <meta:printed-by>Karina Batista</meta:printed-by>
    <meta:print-date>2013-09-30T11:39:29</meta:print-date>
    <dc:language>pt-BR</dc:language>
    <meta:editing-cycles>115</meta:editing-cycles>
    <meta:editing-duration>PT07H15M25S</meta:editing-duration>
    <meta:document-statistic meta:table-count="0" meta:image-count="1" meta:object-count="0" meta:page-count="1" meta:paragraph-count="18" meta:word-count="235" meta:character-count="14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