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2f7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4f43b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d63e" style:font-name-asian="Times New Roman1" style:font-name-complex="Times New Roman1"/>
    </style:style>
    <style:style style:name="T11" style:family="text">
      <style:text-properties officeooo:rsid="0022f745" style:font-name-asian="Times New Roman1" style:font-name-complex="Times New Roman1"/>
    </style:style>
    <style:style style:name="T12" style:family="text">
      <style:text-properties officeooo:rsid="002a0423" style:font-name-asian="Times New Roman1" style:font-name-complex="Times New Roman1"/>
    </style:style>
    <style:style style:name="T13" style:family="text">
      <style:text-properties officeooo:rsid="002c945e" style:font-name-asian="Times New Roman1" style:font-name-complex="Times New Roman1"/>
    </style:style>
    <style:style style:name="T14" style:family="text">
      <style:text-properties officeooo:rsid="001f88c0"/>
    </style:style>
    <style:style style:name="T15" style:family="text">
      <style:text-properties officeooo:rsid="0022f745"/>
    </style:style>
    <style:style style:name="T16" style:family="text">
      <style:text-properties officeooo:rsid="002a0423"/>
    </style:style>
    <style:style style:name="T17" style:family="text">
      <style:text-properties officeooo:rsid="002c945e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2470</text:span>/2013</text:p>
      <text:p text:style-name="P8"/>
      <text:p text:style-name="P16"><text:span text:style-name="T2">Solicita </text:span>pavimentação da Rua Ernesto dos Santos Leal, <text:span text:style-name="T2"><text:s/>no Bairr</text:span>o São Jorge<text:span text:style-name="T2">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4"><text:s/><text:tab/><text:tab/> <text:s text:c="3"/></text:span><text:span text:style-name="T7">Dado o fato desta via não ter sido </text:span><text:span text:style-name="T16">pavimentada</text:span><text:span text:style-name="T14">, </text:span><text:span text:style-name="T8">sendo que todas </text:span>as demais vias públicas nas imediações encontram-se <text:span text:style-name="T16">com algum tipo de pavimento</text:span>, <text:span text:style-name="T9">causando sentimento de descontentamento por parte dos moradores</text:span>, <text:span text:style-name="T9">e cabendo ao Poder Público a</text:span> repara<text:span text:style-name="T9">ção d</text:span>es<text:span text:style-name="T9">t</text:span>a situação, <text:span text:style-name="T9">é que vimos solicitar a <text:s/>pavimentação da</text:span><text:span text:style-name="T10"> Rua </text:span><text:span text:style-name="T12">Ernesto dos Santos Leal</text:span><text:span text:style-name="T11">, </text:span><text:span text:style-name="T9">no </text:span><text:span text:style-name="T13">B</text:span><text:span text:style-name="T9">airro </text:span><text:span text:style-name="T12">São Jorge</text:span><text:span text:style-name="T9">;</text:span></text:p>
      <text:p text:style-name="P14">A importância da execução deste pedido, deve-se principalmente pela preocupação na melhoria da qualidade de vida d<text:span text:style-name="T16">a comunidade</text:span> hamburguense;</text:p>
      <text:p text:style-name="P14"/>
      <text:p text:style-name="P15">Na certeza de contar com <text:span text:style-name="T17">V</text:span>ossa especial atenção, desde já afirmo nesta oportunidade, os meus protestos de elevada estima e consideração. </text:p>
      <text:p text:style-name="P13">Novo Hamburgo, <text:s/><text:span text:style-name="T16">30</text:span><text:span text:style-name="T4"> </text:span>de <text:span text:style-name="T16">outubro</text:span><text:span text:style-name="T4"> </text:span>de 201<text:span text:style-name="T3">3</text:span>.</text:p>
      <text:p text:style-name="P11">Vereador<text:span text:style-name="T6"> </text:span><text:span text:style-name="T16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4:58:43</dc:date>
    <meta:printed-by>Karina Batista</meta:printed-by>
    <meta:print-date>2013-04-03T14:46:46</meta:print-date>
    <dc:language>pt-BR</dc:language>
    <meta:editing-cycles>99</meta:editing-cycles>
    <meta:editing-duration>PT04H38M44S</meta:editing-duration>
    <dc:creator>Lurdes Rubenich</dc:creator>
    <meta:document-statistic meta:table-count="0" meta:image-count="1" meta:object-count="0" meta:page-count="1" meta:paragraph-count="16" meta:word-count="231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