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75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17542"/>
    </style:style>
    <style:style style:name="T2" style:family="text">
      <style:text-properties officeooo:rsid="00135aae"/>
    </style:style>
    <style:style style:name="T3" style:family="text">
      <style:text-properties officeooo:rsid="00147135"/>
    </style:style>
    <style:style style:name="T4" style:family="text">
      <style:text-properties officeooo:rsid="001631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2471</text:span>/2013</text:p>
      <text:p text:style-name="P9">Solicita <text:span text:style-name="T2">recuo da parada de ônibus situado na Rua Boa Saúde</text:span><text:span text:style-name="T4">,</text:span><text:span text:style-name="T2"> em frente ao Parque do Trabalhador</text:span>, no Bairro <text:span text:style-name="T2">Boa </text:span>Sa<text:span text:style-name="T2">úde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A comunidade solicita <text:span text:style-name="T2">o recuo da parada de ônibus que est</text:span><text:span text:style-name="T3">á</text:span><text:span text:style-name="T2"> situado na Rua Boa Saúde, em frente ao Parque do Trabalhador, pois a rua é estreita, </text:span>muitos são os usuários do transporte coletivo nesta via<text:span text:style-name="T2">, e o transito de veiculo é intenso. Assim sendo, o recuo facilitaria o fluxo dos </text:span><text:span text:style-name="T3">veículos</text:span><text:span text:style-name="T2"> bem como garantiria a segurança dos usuários do transporte coletivo.</text:span></text:p>
      <text:p text:style-name="P11">Sabedores da atenção de Vossa Excelência aos anseios da comunidade, contamos com seu apoio neste pedido.</text:p>
      <text:p text:style-name="P12">Novo Hamburgo, <text:span text:style-name="T2">30 </text:span>de <text:span text:style-name="T2">outubro</text:span> de 2013.</text:p>
      <text:p text:style-name="P13">Vereador <text:s/><text:span text:style-name="T2">Roger Corrê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8">/<text:span text:style-name="T4">TRC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6T14:46:21.41</meta:creation-date>
    <dc:language>pt-BR</dc:language>
    <meta:editing-cycles>1</meta:editing-cycles>
    <meta:editing-duration>P0D</meta:editing-duration>
    <meta:print-date>2013-10-30T11:27:36</meta:print-date>
    <meta:document-statistic meta:table-count="0" meta:image-count="1" meta:object-count="0" meta:page-count="1" meta:paragraph-count="14" meta:word-count="200" meta:character-count="1188"/>
    <meta:user-defined meta:name="Info 1"/>
    <meta:user-defined meta:name="Info 2"/>
    <meta:user-defined meta:name="Info 3"/>
    <meta:user-defined meta:name="Info 4"/>
  </office:meta>
</office:document-meta>
</file>