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officeooo:paragraph-rsid="00323aa2" style:font-size-asian="18pt" style:font-size-complex="18pt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323aa2" style:font-size-asian="8pt" style:font-weight-asian="normal" style:font-size-complex="8pt" style:font-weight-complex="normal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ec143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37284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ec143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05d4e3" officeooo:paragraph-rsid="0035764d" style:font-size-asian="12pt" style:font-size-complex="12pt"/>
    </style:style>
    <style:style style:name="P9" style:family="paragraph" style:parent-style-name="Standard">
      <style:paragraph-properties fo:margin-top="1.499cm" fo:margin-bottom="0cm" fo:text-align="end" style:justify-single-word="false" fo:orphans="0" fo:widows="0" style:text-autospace="none"/>
      <style:text-properties style:font-name="Nimbus Roman No9 L" fo:font-size="12pt" fo:font-weight="normal" officeooo:paragraph-rsid="002ec143" style:font-size-asian="12pt" style:font-weight-asian="norm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rsid="000ac347" officeooo:paragraph-rsid="002bf73b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23aa2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2e5e81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2ec143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text-align="center" style:justify-single-word="false"/>
      <style:text-properties style:font-name="Nimbus Roman No9 L" fo:font-size="12pt" fo:font-weight="normal" officeooo:paragraph-rsid="002ec143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text-align="center" style:justify-single-word="false"/>
      <style:text-properties style:font-name="Nimbus Roman No9 L" fo:font-size="12pt" fo:font-weight="bold" officeooo:rsid="0003c082" officeooo:paragraph-rsid="002ec143" style:font-size-asian="12pt" style:font-weight-asian="bold" style:font-size-complex="12pt" style:font-weight-complex="bold"/>
    </style:style>
    <style:style style:name="P18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normal" officeooo:rsid="00024022" officeooo:paragraph-rsid="002e5e81" style:font-size-asian="12pt" style:font-weight-asian="normal" style:font-size-complex="12pt" style:font-weight-complex="normal"/>
    </style:style>
    <style:style style:name="P19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2ec143" style:font-size-asian="12pt" style:font-weight-asian="normal" style:font-size-complex="12pt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ec14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05d4e3"/>
    </style:style>
    <style:style style:name="T4" style:family="text">
      <style:text-properties officeooo:rsid="0030639a"/>
    </style:style>
    <style:style style:name="T5" style:family="text">
      <style:text-properties officeooo:rsid="00323aa2"/>
    </style:style>
    <style:style style:name="T6" style:family="text">
      <style:text-properties officeooo:rsid="0033af96"/>
    </style:style>
    <style:style style:name="T7" style:family="text">
      <style:text-properties officeooo:rsid="00026ec3"/>
    </style:style>
    <style:style style:name="T8" style:family="text">
      <style:text-properties officeooo:rsid="0035764d"/>
    </style:style>
    <style:style style:name="T9" style:family="text">
      <style:text-properties officeooo:rsid="003728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/>
      <text:p text:style-name="P17">PEDIDO DE PROVIDÊNCIA<text:span text:style-name="T5">S</text:span> Nº<text:span text:style-name="T9"> 2472</text:span>/2013</text:p>
      <text:p text:style-name="P15"/>
      <text:p text:style-name="P16"/>
      <text:p text:style-name="P19"/>
      <text:p text:style-name="P19">Solicita<text:span text:style-name="T7"> </text:span><text:span text:style-name="T6">substituição </text:span><text:span text:style-name="T3">de tampa</text:span><text:span text:style-name="T7"> </text:span>de <text:span text:style-name="T3">bueiro</text:span> <text:span text:style-name="T8">e conserto de meio</text:span><text:span text:style-name="T9">-</text:span><text:span text:style-name="T8">fio </text:span>na Rua <text:span text:style-name="T6">Gen</text:span><text:span text:style-name="T8">eral</text:span><text:span text:style-name="T6"> Vargas</text:span><text:span text:style-name="T3">, </text:span><text:span text:style-name="T8">esquina com a Rua Pedro Américo, </text:span><text:span text:style-name="T3">no Bairro </text:span><text:span text:style-name="T6">São Jorge</text:span><text:span text:style-name="T3">.</text:span></text:p>
      <text:p text:style-name="P20"/>
      <text:p text:style-name="P5"/>
      <text:p text:style-name="P7"/>
      <text:p text:style-name="P7">O vereador que este subscreve solicita à Mesa, após os trâmites regimentais, sirva-se enviar cópia da presente proposição ao Exmo. Sr Prefeito Municipal, para que estude a viabilidade da mesma, considerando que:</text:p>
      <text:p text:style-name="P7"/>
      <text:p text:style-name="P8"><text:span text:style-name="T5">O</text:span> bueiro est<text:span text:style-name="T5">á</text:span> <text:span text:style-name="T6">com a tampa quebrada</text:span>, podendo ocasionar a proliferação de animais nocivos <text:span text:style-name="T5">à</text:span> saúde<text:span text:style-name="T6"> , a</text:span><text:span text:style-name="T8">ssim como o meio fio está quebrado, </text:span><text:span text:style-name="T6"><text:s/></text:span>pode<text:span text:style-name="T8">ndo</text:span> ocasionar acidentes aos pedestres e carros do local.</text:p>
      <text:p text:style-name="P7"/>
      <text:p text:style-name="P7">Novo Hamburgo, <text:span text:style-name="T8">30</text:span><text:span text:style-name="T6"> </text:span>de <text:span text:style-name="T6">outubro</text:span> de 2013.</text:p>
      <text:p text:style-name="P7"/>
      <text:p text:style-name="P9">Vereador <text:span text:style-name="T6">Roger Corrê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0">Obs.: Redação conforme o original do autor.</text:p>
      <text:p text:style-name="P6"><text:span text:style-name="T9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23aa2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officeooo:paragraph-rsid="00323aa2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323aa2" style:font-size-asian="8pt" style:font-weight-asian="normal" style:font-size-complex="8pt" style:font-weight-complex="normal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024022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<text:span text:style-name="MT1">C</text:span><text:span text:style-name="MT2">ÂMARA MUNICIPAL DE NOVO HAMBURGO</text:span>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10-30T14:53:30</dc:date>
    <meta:printed-by>Karina Batista</meta:printed-by>
    <meta:print-date>2013-10-09T14:44:59</meta:print-date>
    <dc:language>pt-BR</dc:language>
    <meta:editing-cycles>75</meta:editing-cycles>
    <meta:editing-duration>PT03H23M58S</meta:editing-duration>
    <meta:document-statistic meta:table-count="0" meta:image-count="1" meta:object-count="0" meta:page-count="1" meta:paragraph-count="13" meta:word-count="160" meta:character-count="9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