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5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66501" officeooo:paragraph-rsid="003961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61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f028" officeooo:paragraph-rsid="003665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73f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16e69"/>
    </style:style>
    <style:style style:name="T5" style:family="text">
      <style:text-properties officeooo:rsid="0025ce6f"/>
    </style:style>
    <style:style style:name="T6" style:family="text">
      <style:text-properties officeooo:rsid="003022e4"/>
    </style:style>
    <style:style style:name="T7" style:family="text">
      <style:text-properties officeooo:rsid="00366501"/>
    </style:style>
    <style:style style:name="T8" style:family="text">
      <style:text-properties officeooo:rsid="0037f028"/>
    </style:style>
    <style:style style:name="T9" style:family="text">
      <style:text-properties officeooo:rsid="0039615a"/>
    </style:style>
    <style:style style:name="T10" style:family="text">
      <style:text-properties officeooo:rsid="000815b1"/>
    </style:style>
    <style:style style:name="T11" style:family="text">
      <style:text-properties officeooo:rsid="003a73f4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3b6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2473/2013</text:p>
      <text:p text:style-name="P11">Solicit<text:span text:style-name="T6">a </text:span><text:span text:style-name="T9">recolhimento de entulhos</text:span><text:span text:style-name="T8"> da Rua </text:span><text:span text:style-name="T9">Ervino Diehl</text:span><text:span text:style-name="T6">, </text:span><text:span text:style-name="T9">em frente ao número 27, na Vila Santa Catarina,</text:span><text:span text:style-name="T6"> </text:span><text:span text:style-name="T9">em Lomba Grande</text:span>.</text:p>
      <text:p text:style-name="P8"><text:span text:style-name="T2">O</text:span> Vereador que este subscreve solicita à Mesa, após os trâmites regimentais, sirva-se enviar cópia da presente proposição ao Exmo. Sr. Prefeito Municipal, para que estude sua viabilidade, considerando qu<text:span text:style-name="T7">e:</text:span></text:p>
      <text:p text:style-name="P10"><text:span text:style-name="T10">Solicita </text:span><text:span text:style-name="T9">recolhimento de entulhos</text:span><text:span text:style-name="T8"> da Rua </text:span><text:span text:style-name="T9">Ervino Diehl</text:span><text:span text:style-name="T6">, </text:span><text:span text:style-name="T9">em frente ao número 27, na Vila Santa Catarina,</text:span><text:span text:style-name="T6"> </text:span><text:span text:style-name="T9">em Lomba Grande</text:span><text:span text:style-name="T10">.</text:span></text:p>
      <text:p text:style-name="P9">Na certeza de contar com vossa especial atenção, desde já, afirmo nesta oportunidade meus protestos de elevada estima e consideração.</text:p>
      <text:p text:style-name="P12"/>
      <text:p text:style-name="P7">Novo Hamburgo, <text:span text:style-name="T9">30</text:span><text:span text:style-name="T3"> </text:span>de <text:s/><text:span text:style-name="T5">outubro</text:span><text:span text:style-name="T3"> </text:span>de 201<text:span text:style-name="T2">3</text:span>.</text:p>
      <text:p text:style-name="P6">Vereador<text:span text:style-name="T4"> </text:span><text:span text:style-name="T5">Roger Corrêa</text:span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73f4" style:font-size-asian="7pt" style:font-size-complex="7pt"/>
    </style:style>
    <style:style style:name="MT1" style:family="text">
      <style:text-properties officeooo:rsid="003a73f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5:00:45</dc:date>
    <meta:printed-by>Karina Batista</meta:printed-by>
    <meta:print-date>2013-10-07T17:02:58</meta:print-date>
    <dc:language>pt-BR</dc:language>
    <meta:editing-cycles>106</meta:editing-cycles>
    <meta:editing-duration>PT05H31M04S</meta:editing-duration>
    <dc:creator>Raquel Silva</dc:creator>
    <meta:document-statistic meta:table-count="0" meta:image-count="1" meta:object-count="0" meta:page-count="1" meta:paragraph-count="15" meta:word-count="182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