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3924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4968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9242a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b192d" officeooo:paragraph-rsid="0037c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cdfa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018"/>
    </style:style>
    <style:style style:name="T3" style:family="text">
      <style:text-properties officeooo:rsid="00207625"/>
    </style:style>
    <style:style style:name="T4" style:family="text">
      <style:text-properties officeooo:rsid="0020ca7a"/>
    </style:style>
    <style:style style:name="T5" style:family="text">
      <style:text-properties officeooo:rsid="002308e7"/>
    </style:style>
    <style:style style:name="T6" style:family="text">
      <style:text-properties officeooo:rsid="0028b905"/>
    </style:style>
    <style:style style:name="T7" style:family="text">
      <style:text-properties officeooo:rsid="00347c5d"/>
    </style:style>
    <style:style style:name="T8" style:family="text">
      <style:text-properties officeooo:rsid="0037cdfa"/>
    </style:style>
    <style:style style:name="T9" style:family="text">
      <style:text-properties officeooo:rsid="0039242a"/>
    </style:style>
    <style:style style:name="T10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3c196e"/>
    </style:style>
    <style:style style:name="T13" style:family="text">
      <style:text-properties officeooo:rsid="003de8ac"/>
    </style:style>
    <style:style style:name="T14" style:family="text">
      <style:text-properties officeooo:rsid="003e9f11"/>
    </style:style>
    <style:style style:name="T15" style:family="text">
      <style:text-properties officeooo:rsid="00409966"/>
    </style:style>
    <style:style style:name="T16" style:family="text">
      <style:text-properties officeooo:rsid="0040bc3c"/>
    </style:style>
    <style:style style:name="T17" style:family="text">
      <style:text-properties officeooo:rsid="0042e009"/>
    </style:style>
    <style:style style:name="T18" style:family="text">
      <style:text-properties officeooo:rsid="00435818"/>
    </style:style>
    <style:style style:name="T19" style:family="text">
      <style:text-properties officeooo:rsid="004615b0"/>
    </style:style>
    <style:style style:name="T20" style:family="text">
      <style:text-properties officeooo:rsid="0046cfe9"/>
    </style:style>
    <style:style style:name="T21" style:family="text">
      <style:text-properties officeooo:rsid="0047dc42"/>
    </style:style>
    <style:style style:name="T22" style:family="text">
      <style:text-properties officeooo:rsid="004923f2"/>
    </style:style>
    <style:style style:name="T23" style:family="text">
      <style:text-properties officeooo:rsid="004968bd"/>
    </style:style>
    <style:style style:name="T24" style:family="text">
      <style:text-properties officeooo:rsid="0049f839"/>
    </style:style>
    <style:style style:name="T25" style:family="text">
      <style:text-properties officeooo:rsid="004c892d"/>
    </style:style>
    <style:style style:name="T26" style:family="text">
      <style:text-properties officeooo:rsid="004e627d"/>
    </style:style>
    <style:style style:name="T27" style:family="text">
      <style:text-properties officeooo:rsid="004f284b"/>
    </style:style>
    <style:style style:name="T28" style:family="text">
      <style:text-properties officeooo:rsid="0054ee0e"/>
    </style:style>
    <style:style style:name="T29" style:family="text">
      <style:text-properties officeooo:rsid="0055f9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28">1164</text:span>/201<text:span text:style-name="T5">3</text:span></text:p>
      <text:p text:style-name="P14"><text:span text:style-name="T15">So</text:span><text:span text:style-name="T14">licit</text:span><text:span text:style-name="T29">a</text:span><text:span text:style-name="T14"> </text:span><text:span text:style-name="T16">informações </text:span><text:span text:style-name="T22">descritas abaixo</text:span><text:span text:style-name="T17">.</text:span><text:span text:style-name="T9"> </text:span></text:p>
      <text:p text:style-name="P8">O Vereador que este subscreve requer à Mesa, após os trâmites regimentais, sirva-se enviar cópia do presente requerimento ao Exmo. Sr. Prefeito Municipal, para que forneça:</text:p>
      <text:p text:style-name="P8"/>
      <text:p text:style-name="P9">Solicito <text:span text:style-name="T18">informações</text:span> d<text:span text:style-name="T18">a</text:span> viabilidade <text:span text:style-name="T18">de</text:span> <text:span text:style-name="T19">asfaltamento da Rua Mato Grosso trecho entre a Rua Travessão </text:span><text:span text:style-name="T20">e a Rua Gen. Cândido Mariano da Silva </text:span><text:span text:style-name="T21">Rondon</text:span><text:span text:style-name="T20">.</text:span> </text:p>
      <text:p text:style-name="P10"><text:span text:style-name="T23">Solicito informações da viabilidade de asfaltamento da Rua Gen. </text:span><text:span text:style-name="T20">Cândido Mariano da Silva </text:span><text:span text:style-name="T21">Rondon </text:span><text:span text:style-name="T24">trecho entre Rua Bahia e Rua Mato Grosso ambas Bairro Rondônia.</text:span></text:p>
      <text:list xml:id="list113274630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1">Qual a viabilidade de execução do asfaltamento nessa vias</text:span><text:span text:style-name="T10">;</text:span></text:p>
                        </text:list-item>
                        <text:list-item>
                          <text:p text:style-name="P17"><text:span text:style-name="T25">O que falta para concretizar o asfaltamento dessas vias</text:span>;</text:p>
                        </text:list-item>
                        <text:list-item>
                          <text:p text:style-name="P18"><text:span text:style-name="T25">Existe um cronograma para </text:span><text:span text:style-name="T26">o asfaltamento dessas vias</text:span>;</text:p>
                        </text:list-item>
                        <text:list-item>
                          <text:p text:style-name="P18"><text:span text:style-name="T26">Porque as demais ruas na região estão asfaltadas e esses trechos de rua não</text:span>;</text:p>
                          <text:p text:style-name="P19"><text:span text:style-name="T12"><text:s text:c="30"/></text:span><text:span text:style-name="T26">Os moradores dessas ruas estão se sentindo descriminados e revoltados com a situação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<text:s/>O vereador que este subscreve s</text:span><text:span text:style-name="T3">olicita tais documentos, para repassar as devidas informações aos contribuintes.</text:span></text:p>
      <text:p text:style-name="P15"><text:s/>Sabedores da atenção de Vossa Excelência aos reais anseios da comunidade, contamos com seu apoio neste pedido.</text:p>
      <text:p text:style-name="P15"/>
      <text:p text:style-name="P6">Novo Hamburgo,<text:span text:style-name="T7"> </text:span><text:span text:style-name="T27">30</text:span><text:span text:style-name="T13"> </text:span><text:span text:style-name="T4">de </text:span><text:span text:style-name="T8">outubro d</text:span>e 201<text:span text:style-name="T4">3</text:span>.</text:p>
      <text:p text:style-name="P11">Vereador <text:span text:style-name="T6">Cristiano Coller</text:span><text:span text:style-name="T4"> </text:span></text:p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22" meta:word-count="258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