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171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3a31"/>
    </style:style>
    <style:style style:name="T3" style:family="text">
      <style:text-properties officeooo:rsid="00258e7a"/>
    </style:style>
    <style:style style:name="T4" style:family="text">
      <style:text-properties officeooo:rsid="002b086d"/>
    </style:style>
    <style:style style:name="T5" style:family="text">
      <style:text-properties officeooo:rsid="002bb6c0"/>
    </style:style>
    <style:style style:name="T6" style:family="text">
      <style:text-properties officeooo:rsid="002d71fd"/>
    </style:style>
    <style:style style:name="T7" style:family="text">
      <style:text-properties officeooo:rsid="003171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2475</text:span>/2013</text:p>
      <text:p text:style-name="P11">Solicita operação tapa<text:span text:style-name="T7">-</text:span>buracos em toda extensão da Rua <text:span text:style-name="T4">Antônio Roberto Kroeff, </text:span>no Bairro <text:span text:style-name="T4">Santo Afonso</text:span>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<text:span text:style-name="T7">-</text:span>buracos em toda a extensão da Rua <text:span text:style-name="T5">Antônio Roberto Kroeff</text:span>, Bairro <text:span text:style-name="T5">Santo Afonso</text:span>, uma vez que a pavimentação encontra-se em péssimo estado de conservação, apresentando uma série de irregularidades e buracos que dificultam o trânsito de veículos nessa via pública.</text:p>
      <text:p text:style-name="P12"><text:span text:style-name="T2">Diante do acima exposto e sabedores da atenção de Vossa Excelência aos reais anseios da comunidade, contamos com seu apoio no atendimento deste pedido.</text:span></text:p>
      <text:p text:style-name="P12"><text:span text:style-name="T2"/></text:p>
      <text:p text:style-name="P12">Novo Hamburgo, <text:span text:style-name="T6">30</text:span><text:span text:style-name="T3"> </text:span>de <text:span text:style-name="T3">outubro</text:span> de 2013.</text:p>
      <text:p text:style-name="P10"><text:s text:c="17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5:55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