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893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6cad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9336"/>
    </style:style>
    <style:style style:name="T3" style:family="text">
      <style:text-properties officeooo:rsid="00130856"/>
    </style:style>
    <style:style style:name="T4" style:family="text">
      <style:text-properties officeooo:rsid="001eef03" style:font-name-asian="Arial" style:language-asian="pt" style:country-asian="BR" style:font-name-complex="Arial"/>
    </style:style>
    <style:style style:name="T5" style:family="text">
      <style:text-properties officeooo:rsid="00167da2" style:font-name-asian="Arial" style:language-asian="pt" style:country-asian="BR" style:font-name-complex="Arial"/>
    </style:style>
    <style:style style:name="T6" style:family="text">
      <style:text-properties officeooo:rsid="002f5b0a" style:font-name-asian="Arial" style:language-asian="pt" style:country-asian="BR" style:font-name-complex="Arial"/>
    </style:style>
    <style:style style:name="T7" style:family="text">
      <style:text-properties officeooo:rsid="001a5721"/>
    </style:style>
    <style:style style:name="T8" style:family="text">
      <style:text-properties officeooo:rsid="001bef1d"/>
    </style:style>
    <style:style style:name="T9" style:family="text">
      <style:text-properties officeooo:rsid="001cf17b"/>
    </style:style>
    <style:style style:name="T10" style:family="text">
      <style:text-properties officeooo:rsid="002455b3"/>
    </style:style>
    <style:style style:name="T11" style:family="text">
      <style:text-properties officeooo:rsid="0026cad3"/>
    </style:style>
    <style:style style:name="T12" style:family="text">
      <style:text-properties officeooo:rsid="0027fb0d"/>
    </style:style>
    <style:style style:name="T13" style:family="text">
      <style:text-properties officeooo:rsid="002ad57f"/>
    </style:style>
    <style:style style:name="T14" style:family="text">
      <style:text-properties officeooo:rsid="002d7984"/>
    </style:style>
    <style:style style:name="T15" style:family="text">
      <style:text-properties officeooo:rsid="002f5b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5">2477</text:span>/2013</text:p>
      <text:p text:style-name="P11">Solicita <text:span text:style-name="T13">operação tapa-buracos</text:span><text:span text:style-name="T12"> da via pública, </text:span><text:span text:style-name="T14">Avenida</text:span><text:span text:style-name="T13"> </text:span><text:span text:style-name="T14">Pedro Adams Filho</text:span><text:span text:style-name="T11">, em toda sua extensão</text:span><text:span text:style-name="T10">.</text:span></text:p>
      <text:p text:style-name="P9"><text:span text:style-name="T7">O</text:span> Vereador que este subscreve, no uso de suas prerrogativas regimentais e legais, solicita à Mesa, sirva-se enviar cópia da presente proposição ao Exmo. Sr. Prefeito Municipal, para que estude a viabilidade da mesma, considerando que:</text:p>
      <text:p text:style-name="P9"><text:span text:style-name="T12">A via pública citada </text:span>encontra-se <text:span text:style-name="T12">em </text:span><text:span text:style-name="T13">más</text:span><text:span text:style-name="T12"> condições </text:span><text:span text:style-name="T13">e com muitos buracos;</text:span></text:p>
      <text:p text:style-name="P9">Diante do exposto, solicito a execução d<text:span text:style-name="T11">e </text:span><text:span text:style-name="T13">operação tapa-buracos</text:span>, ressaltando que <text:span text:style-name="T7">a </text:span><text:span text:style-name="T9">realização deste </text:span><text:span text:style-name="T7">serviço contribuirá para </text:span>a <text:span text:style-name="T8">segurança e </text:span>qualidade de vida dos <text:span text:style-name="T7">moradores do local;</text:span></text:p>
      <text:p text:style-name="P9">Na certeza de contar com <text:span text:style-name="T15">V</text:span>ossa especial atenção, <text:span text:style-name="T7">n</text:span>esta oportunidade, <text:span text:style-name="T7">reitero </text:span>meus protestos de elevada estima e consideração.</text:p>
      <text:p text:style-name="P9"/>
      <text:p text:style-name="P9"><text:s/>Novo Hamburgo, <text:span text:style-name="T13">30</text:span> de <text:span text:style-name="T10">outubro</text:span> de 2013.</text:p>
      <text:p text:style-name="P10"><text:s text:c="9"/>Vereador <text:span text:style-name="T7">Luiz Fernando Farias</text:span></text:p>
      <text:p text:style-name="P10"/>
      <text:p text:style-name="P10"/>
      <text:p text:style-name="P10"/>
      <text:p text:style-name="P8"/>
      <text:p text:style-name="P7">Obs: Redação conforme original d<text:span text:style-name="T3">a</text:span> autor<text:span text:style-name="T3">a</text:span>.</text:p>
      <text:p text:style-name="P7"><text:span text:style-name="T4">/</text:span><text:span text:style-name="T6">lr</text:span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0T15:28: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9" meta:character-count="12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