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f9f52" officeooo:paragraph-rsid="001a16e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officeooo:paragraph-rsid="001a16eb" style:font-size-asian="12pt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7ced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37cedd" style:font-size-asian="12pt" style:font-name-complex="Arial1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37ced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7ced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37cedd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c19f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use-window-font-color="true" style:font-name="Nimbus Roman No9 L" fo:font-size="12pt" fo:language="pt" fo:country="BR" fo:font-weight="normal" officeooo:rsid="000d7616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44de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3adb26" style:font-weight-asian="normal" style:font-weight-complex="normal"/>
    </style:style>
    <style:style style:name="P2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officeooo:paragraph-rsid="003adb26"/>
    </style:style>
    <style:style style:name="P24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082bec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list-style-name="L3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adb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adb26" style:font-name-asian="Times New Roman" style:font-size-asian="12pt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2.995cm" style:auto-text-indent="false"/>
      <style:text-properties fo:color="#000000" style:font-name="Nimbus Roman No9 L" fo:font-size="12pt" fo:language="pt" fo:country="BR" officeooo:paragraph-rsid="003adb26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9f52"/>
    </style:style>
    <style:style style:name="T3" style:family="text">
      <style:text-properties officeooo:rsid="001e592b"/>
    </style:style>
    <style:style style:name="T4" style:family="text">
      <style:text-properties officeooo:rsid="002eb2e6"/>
    </style:style>
    <style:style style:name="T5" style:family="text">
      <style:text-properties officeooo:rsid="0034cca2"/>
    </style:style>
    <style:style style:name="T6" style:family="text">
      <style:text-properties officeooo:rsid="000422b1"/>
    </style:style>
    <style:style style:name="T7" style:family="text">
      <style:text-properties officeooo:rsid="000f252a"/>
    </style:style>
    <style:style style:name="T8" style:family="text">
      <style:text-properties officeooo:rsid="00158b75"/>
    </style:style>
    <style:style style:name="T9" style:family="text">
      <style:text-properties officeooo:rsid="0008c2a8"/>
    </style:style>
    <style:style style:name="T10" style:family="text">
      <style:text-properties officeooo:rsid="0030adcd"/>
    </style:style>
    <style:style style:name="T11" style:family="text">
      <style:text-properties officeooo:rsid="000a9e40"/>
    </style:style>
    <style:style style:name="T12" style:family="text">
      <style:text-properties officeooo:rsid="000e0640"/>
    </style:style>
    <style:style style:name="T13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style:use-window-font-color="true" style:font-name="Nimbus Roman No9 L" fo:font-size="12pt" fo:language="pt" fo:country="BR" fo:font-weight="bold" officeooo:rsid="00154b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style:use-window-font-color="true" style:font-name="Nimbus Roman No9 L" fo:font-size="12pt" fo:language="pt" fo:country="BR" fo:font-weight="bold" officeooo:rsid="000ea9a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style:use-window-font-color="true" style:font-name="Nimbus Roman No9 L" fo:font-size="12pt" fo:language="pt" fo:country="BR" fo:font-weight="bold" officeooo:rsid="003c19f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0ea9a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3c19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officeooo:rsid="001a3b70" style:font-name-asian="Calibri" style:font-name-complex="Arial"/>
    </style:style>
    <style:style style:name="T22" style:family="text">
      <style:text-properties officeooo:rsid="001a475d" style:font-name-asian="Calibri" style:font-name-complex="Arial"/>
    </style:style>
    <style:style style:name="T23" style:family="text">
      <style:text-properties officeooo:rsid="001a475d"/>
    </style:style>
    <style:style style:name="T2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0ea9a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3adb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3c19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3c19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082bec"/>
    </style:style>
    <style:style style:name="T31" style:family="text">
      <style:text-properties officeooo:rsid="00154b42"/>
    </style:style>
    <style:style style:name="T32" style:family="text">
      <style:text-properties officeooo:rsid="003adb26"/>
    </style:style>
    <style:style style:name="T33" style:family="text">
      <style:text-properties officeooo:rsid="003c19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3">REQUERIMENTO</text:span> Nº <text:span text:style-name="T33">1165</text:span>/201<text:span text:style-name="T2">3</text:span></text:p>
      <text:p text:style-name="P22"><text:span text:style-name="T17">Requer </text:span><text:span text:style-name="T20">V</text:span><text:span text:style-name="T18">oto de </text:span><text:span text:style-name="T20">C</text:span><text:span text:style-name="T18">ongratulações </text:span><text:span text:style-name="T19">à Albiss - Albergue de Negócios </text:span><text:span text:style-name="T20">pela </text:span><text:span text:style-name="T19">sua inauguração no dia 31 de outubro de 2013.</text:span></text:p>
      <text:p text:style-name="P19">Considerando <text:span text:style-name="T21">que inaugura em Novo Hamburgo o primeiro Albergue de Negócios, </text:span><text:span text:style-name="T22">que tem como diferencial abrigar empresas de segmentos variados com um objetivo em comum, unindo forças para criar e oferecer soluções inovadoras</text:span></text:p>
      <text:p text:style-name="P19">Considerando <text:span text:style-name="T23">que a união destas empresas traz um novo conceito de negócios, transformando jovens empreendedores em profissionais que vão administrar com competência os caminhos do desenvolvimento.</text:span></text:p>
      <text:p text:style-name="P20">Reconhecemos o esforço de seus idealizadores, que transformaram um sonho em realidade, utilizando-se das ferramentas corretas para alicerçar a prosperidade. </text:p>
      <text:p text:style-name="P26"/>
      <text:p text:style-name="P27">ISSO POSTO,</text:p>
      <text:p text:style-name="P21">REQUER:</text:p>
      <text:p text:style-name="P21"/>
      <text:p text:style-name="P23"><text:span text:style-name="T26">1. </text:span><text:span text:style-name="T24">Seja consignado em Ata Voto de Congratulações </text:span><text:span text:style-name="T25">à Albiss – Albergue de Negócios </text:span><text:span text:style-name="T27">pela</text:span><text:span text:style-name="T25"> sua inauguração no dia 31 de outubro de 2013</text:span><text:span text:style-name="T28">; </text:span><text:span text:style-name="T29">e</text:span></text:p>
      <text:p text:style-name="P24"/>
      <text:list xml:id="list437222028" text:style-name="L3">
        <text:list-header>
          <text:p text:style-name="P25"><text:span text:style-name="T32">2. </text:span><text:span text:style-name="T30">Seja oficiad</text:span><text:span text:style-name="T31">o</text:span><text:span text:style-name="T30"> </text:span><text:span text:style-name="T31">o</text:span><text:span text:style-name="T30"> homenagead</text:span><text:span text:style-name="T31">o</text:span><text:span text:style-name="T30">, com as congratulações em nome desta Casa Legislativa.</text:span></text:p>
        </text:list-header>
      </text:list>
      <text:p text:style-name="P18"><text:span text:style-name="T11">Novo Hamburgo, </text:span><text:span text:style-name="T12">30 de </text:span><text:span text:style-name="T32">outu</text:span><text:span text:style-name="T12">bro de 2013.</text:span></text:p>
      <text:p text:style-name="P10"><text:span text:style-name="T1">Vereador </text:span>Issur Koch</text:p>
      <text:p text:style-name="P9"><text:s/></text:p>
      <text:p text:style-name="P8"/>
      <text:p text:style-name="P8"/>
      <text:p text:style-name="P8"/>
      <text:p text:style-name="P8">Obs.: Redação conforme o original do autor.</text:p>
      <text:p text:style-name="P8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1ee41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263623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69ee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e41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7T15:51:01</meta:creation-date>
    <dc:language>pt-BR</dc:language>
    <meta:editing-cycles>1</meta:editing-cycles>
    <meta:editing-duration>PT00H00M00S</meta:editing-duration>
    <meta:print-date>2013-10-14T13:02:38</meta:print-date>
    <meta:document-statistic meta:table-count="0" meta:image-count="1" meta:object-count="0" meta:page-count="1" meta:paragraph-count="20" meta:word-count="230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6-17T15:51:00"/>
  </office:meta>
</office:document-meta>
</file>