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1661" officeooo:paragraph-rsid="00454f5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72740" officeooo:paragraph-rsid="0047274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54f5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54f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9.999cm" fo:margin-right="0cm" fo:margin-top="1.499cm" fo:margin-bottom="0cm" fo:text-align="center" style:justify-single-word="false" fo:text-indent="0cm" style:auto-text-indent="false" style:page-number="auto"/>
      <style:text-properties style:font-name="Nimbus Roman No9 L" fo:font-size="12pt" fo:font-weight="normal" officeooo:paragraph-rsid="00454f5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c30d3" officeooo:paragraph-rsid="005094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50941f" officeooo:paragraph-rsid="0050941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454f5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2b7d8"/>
    </style:style>
    <style:style style:name="T3" style:family="text">
      <style:text-properties officeooo:rsid="002308e7"/>
    </style:style>
    <style:style style:name="T4" style:family="text">
      <style:text-properties officeooo:rsid="0037a4a8"/>
    </style:style>
    <style:style style:name="T5" style:family="text">
      <style:text-properties officeooo:rsid="0020ca7a"/>
    </style:style>
    <style:style style:name="T6" style:family="text">
      <style:text-properties officeooo:rsid="00454f52"/>
    </style:style>
    <style:style style:name="T7" style:family="text">
      <style:text-properties officeooo:rsid="004fe3c5"/>
    </style:style>
    <style:style style:name="T8" style:family="text">
      <style:text-properties officeooo:rsid="0050941f"/>
    </style:style>
    <style:style style:name="T9" style:family="text">
      <style:text-properties officeooo:rsid="0050ca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7">PEDIDO DE PROVIDÊNCIAS</text:span> N<text:span text:style-name="T2">º </text:span><text:span text:style-name="T9">2.478</text:span>/201<text:span text:style-name="T3">3</text:span></text:p>
      <text:p text:style-name="P12"><text:span text:style-name="T8">Solicita a colocação de uma placa na Rua Rosalina Gerhard, no Bairro São Jorge</text:span>.</text:p>
      <text:p text:style-name="P13">O Vereador que este subscreve solicita à Mesa, após os trâmites regimentais, sirva-se enviar cópia da presente proposição ao Exmo. Sr. Prefeito Municipal, para que estude sua viabilidade, considerando que desde o ano passado, quando a Rua Rosalina Gerhard, no Bairro São Jorge, foi nomeada, não há placa de identificação.</text:p>
      <text:p text:style-name="P10">Novo Hamburgo,<text:span text:style-name="T6"> </text:span><text:span text:style-name="T8">30</text:span><text:span text:style-name="T4"> </text:span><text:span text:style-name="T5">de </text:span><text:span text:style-name="T4">outubro</text:span> de 201<text:span text:style-name="T5">3</text:span>.</text:p>
      <text:p text:style-name="P11">Vereador <text:span text:style-name="T8">Felipe Kuhn Braun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7" meta:character-count="9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