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9e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e6c1"/>
    </style:style>
    <style:style style:name="T2" style:family="text">
      <style:text-properties style:font-name="Nimbus Roman No9 L" officeooo:rsid="0019e6c1" style:font-name-complex="Arial"/>
    </style:style>
    <style:style style:name="T3" style:family="text">
      <style:text-properties officeooo:rsid="001d24c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6c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3">1166</text:span>/201<text:span text:style-name="T1">3</text:span></text:p>
      <text:p text:style-name="P15"/>
      <text:p text:style-name="P15"/>
      <text:p text:style-name="P14"/>
      <text:p text:style-name="P8">Requer realização de Sessão Solene para <text:span text:style-name="T1">entrega do Título de Cidadã Hamburguense</text:span>.</text:p>
      <text:p text:style-name="P8"/>
      <text:p text:style-name="P9"/>
      <text:p text:style-name="P9"/>
      <text:p text:style-name="P11">O Vereador que este subscreve requer à Mesa, após os trâmites regimentais, <text:span text:style-name="T1">que </text:span>seja realizada Sessão Solene no <text:span text:style-name="T4">dia 2</text:span><text:span text:style-name="T5">8</text:span><text:span text:style-name="T4"> de </text:span><text:span text:style-name="T5">novembro</text:span><text:span text:style-name="T4"> de 201</text:span><text:span text:style-name="T1">3</text:span>, às <text:span text:style-name="T4">19h e 30min</text:span>, para <text:span text:style-name="T1">entrega do Título de Cidadã Hamburguense </text:span><text:span text:style-name="T3">à</text:span><text:span text:style-name="T1"> </text:span><text:span text:style-name="T3">S</text:span><text:span text:style-name="T1">enhora </text:span><text:span text:style-name="T2">Cyria Wittmann – Irmã Generosa</text:span>.</text:p>
      <text:p text:style-name="P10"/>
      <text:p text:style-name="P10"/>
      <text:p text:style-name="P12">Novo Hamburgo, <text:span text:style-name="T1">30</text:span> de o<text:span text:style-name="T1">utubro</text:span> de 201<text:span text:style-name="T1">3</text:span>.</text:p>
      <text:p text:style-name="P13"><text:s text:c="119"/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<text:span text:style-name="T3">o </text:span>original do autor.</text:p>
      <text:p text:style-name="P6"/>
      <text:p text:style-name="P6">/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16T16:47:35</meta:creation-date>
    <dc:creator>Vera Birck</dc:creator>
    <dc:date>2013-10-30T16:07:35</dc:date>
    <dc:language>pt-BR</dc:language>
    <meta:editing-cycles>4</meta:editing-cycles>
    <meta:editing-duration>PT00H10M48S</meta:editing-duration>
    <meta:document-statistic meta:table-count="0" meta:image-count="1" meta:object-count="0" meta:page-count="1" meta:paragraph-count="12" meta:word-count="123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16T16:47:34"/>
  </office:meta>
</office:document-meta>
</file>