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3e92c" officeooo:paragraph-rsid="001ed31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paragraph-rsid="0029fbc2" style:font-size-asian="12pt" style:font-weight-asian="normal" style:font-name-complex="Arial" style:font-size-complex="12pt" style:font-weight-complex="normal"/>
    </style:style>
    <style:style style:name="P9" style:family="paragraph" style:parent-style-name="Text_20_body_20_indent">
      <style:paragraph-properties fo:margin-left="0cm" fo:margin-right="0cm" fo:margin-top="0.101cm" fo:margin-bottom="0.101cm" fo:text-align="justify" style:justify-single-word="false" fo:text-indent="3cm" style:auto-text-indent="false"/>
      <style:text-properties fo:color="#000000" style:font-name="Nimbus Roman No9 L" fo:font-size="12pt" fo:language="pt" fo:country="BR" officeooo:rsid="00190fb2" officeooo:paragraph-rsid="001cda34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Text_20_body_20_indent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3b4738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c581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paragraph-rsid="0015dd94" style:font-size-asian="12pt" style:font-size-complex="12pt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289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2899" officeooo:paragraph-rsid="003d62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13616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17d7"/>
    </style:style>
    <style:style style:name="T3" style:family="text">
      <style:text-properties officeooo:rsid="00185822"/>
    </style:style>
    <style:style style:name="T4" style:family="text">
      <style:text-properties officeooo:rsid="00136169"/>
    </style:style>
    <style:style style:name="T5" style:family="text">
      <style:text-properties fo:color="#000000" fo:language="pt" fo:country="BR" officeooo:rsid="001b25bb" style:font-name-asian="Times New Roman" style:language-asian="pt" style:country-asian="BR" style:font-name-complex="Times New Roman" style:language-complex="ar" style:country-complex="SA"/>
    </style:style>
    <style:style style:name="T6" style:family="text">
      <style:text-properties fo:color="#000000" fo:language="pt" fo:country="BR" officeooo:rsid="00149bde" style:font-name-asian="Times New Roman" style:language-asian="pt" style:country-asian="BR" style:font-name-complex="Times New Roman" style:language-complex="ar" style:country-complex="SA"/>
    </style:style>
    <style:style style:name="T7" style:family="text">
      <style:text-properties fo:color="#000000" fo:language="pt" fo:country="BR" officeooo:rsid="001a3040" style:font-name-asian="Times New Roman" style:language-asian="pt" style:country-asian="BR" style:font-name-complex="Times New Roman" style:language-complex="ar" style:country-complex="SA"/>
    </style:style>
    <style:style style:name="T8" style:family="text">
      <style:text-properties fo:color="#000000" fo:language="pt" fo:country="BR" officeooo:rsid="0023d7ee" style:font-name-asian="Times New Roman" style:language-asian="pt" style:country-asian="BR" style:font-name-complex="Times New Roman" style:language-complex="ar" style:country-complex="SA"/>
    </style:style>
    <style:style style:name="T9" style:family="text">
      <style:text-properties fo:color="#000000" fo:language="pt" fo:country="BR" officeooo:rsid="0036374a" style:font-name-asian="Times New Roman" style:language-asian="pt" style:country-asian="BR" style:font-name-complex="Times New Roman" style:language-complex="ar" style:country-complex="SA"/>
    </style:style>
    <style:style style:name="T10" style:family="text">
      <style:text-properties fo:color="#000000" fo:language="pt" fo:country="BR" officeooo:rsid="003b4738" style:font-name-asian="Times New Roman" style:language-asian="pt" style:country-asian="BR" style:font-name-complex="Times New Roman" style:language-complex="ar" style:country-complex="SA"/>
    </style:style>
    <style:style style:name="T11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fo:color="#000000" style:font-name="Nimbus Roman No9 L" fo:font-size="12pt" fo:language="pt" fo:country="BR" officeooo:rsid="002c4656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fo:color="#000000" style:font-name="Nimbus Roman No9 L" fo:font-size="12pt" fo:language="pt" fo:country="BR" officeooo:rsid="00190fb2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fo:color="#000000" style:font-name="Nimbus Roman No9 L" fo:font-size="12pt" fo:language="pt" fo:country="BR" officeooo:rsid="0029e29a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fo:color="#000000" style:font-name="Nimbus Roman No9 L" fo:font-size="12pt" fo:language="pt" fo:country="BR" officeooo:rsid="00280c09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fo:color="#000000" style:font-name="Nimbus Roman No9 L" fo:font-size="12pt" fo:language="pt" fo:country="BR" officeooo:rsid="0032c7e6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fo:color="#000000" style:font-name="Nimbus Roman No9 L" fo:font-size="12pt" fo:language="pt" fo:country="BR" officeooo:rsid="0036374a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fo:color="#000000" style:font-name="Nimbus Roman No9 L" fo:font-size="12pt" fo:language="pt" fo:country="BR" officeooo:rsid="001bdd5a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fo:color="#000000" style:font-name="Nimbus Roman No9 L" fo:font-size="12pt" fo:language="pt" fo:country="BR" officeooo:rsid="003921fe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fo:color="#000000" style:font-name="Nimbus Roman No9 L" fo:font-size="12pt" fo:language="pt" fo:country="BR" officeooo:rsid="003b4738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officeooo:rsid="00190fb2"/>
    </style:style>
    <style:style style:name="T22" style:family="text">
      <style:text-properties officeooo:rsid="001bdd5a"/>
    </style:style>
    <style:style style:name="T2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officeooo:rsid="00280c09"/>
    </style:style>
    <style:style style:name="T25" style:family="text">
      <style:text-properties officeooo:rsid="002ece65"/>
    </style:style>
    <style:style style:name="T26" style:family="text">
      <style:text-properties officeooo:rsid="0032c7e6"/>
    </style:style>
    <style:style style:name="T27" style:family="text">
      <style:text-properties officeooo:rsid="0036374a"/>
    </style:style>
    <style:style style:name="T28" style:family="text">
      <style:text-properties officeooo:rsid="003b4738"/>
    </style:style>
    <style:style style:name="T29" style:family="text">
      <style:text-properties officeooo:rsid="003d62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<text:span text:style-name="T4">º</text:span><text:span text:style-name="T21"> </text:span><text:span text:style-name="T29">1167/</text:span>201<text:span text:style-name="T3">3</text:span></text:p>
      <text:p text:style-name="P12">Requer<text:span text:style-name="T28">em</text:span> <text:span text:style-name="T21">que </text:span><text:span text:style-name="T25">P</text:span><text:span text:style-name="T21">arte do </text:span><text:span text:style-name="T25">E</text:span><text:span text:style-name="T21">xpediente da Sessão Ordinária de </text:span><text:span text:style-name="T28">26</text:span><text:span text:style-name="T21"> de </text:span><text:span text:style-name="T27">novembro</text:span><text:span text:style-name="T21"> </text:span><text:span text:style-name="T22">de 2013, </text:span><text:span text:style-name="T24">seja destinada </text:span><text:span text:style-name="T26">para </text:span><text:span text:style-name="T24">homenagear </text:span><text:span text:style-name="T28">a Equipe Masculina de Punhobol Ginástica/Rissul</text:span>.</text:p>
      <text:p text:style-name="P10"><text:span text:style-name="T11">O</text:span><text:span text:style-name="T20">s</text:span><text:span text:style-name="T11"> Vereador</text:span><text:span text:style-name="T20">es</text:span><text:span text:style-name="T11"> que este subscrev</text:span><text:span text:style-name="T12">e</text:span><text:span text:style-name="T20">m</text:span><text:span text:style-name="T12"> </text:span><text:span text:style-name="T13">reque</text:span><text:span text:style-name="T14">r</text:span><text:span text:style-name="T20">em</text:span><text:span text:style-name="T13"> à Mesa, após os trâmites regimentais, </text:span><text:span text:style-name="T15">que </text:span><text:span text:style-name="T19">P</text:span><text:span text:style-name="T15">arte do </text:span><text:span text:style-name="T19">E</text:span><text:span text:style-name="T15">xpediente da Sessão Ordinária de </text:span><text:span text:style-name="T20">26</text:span><text:span text:style-name="T13"> de </text:span><text:span text:style-name="T17">novembro</text:span><text:span text:style-name="T13"> </text:span><text:span text:style-name="T18">de 2013, </text:span><text:span text:style-name="T15">seja destinada </text:span><text:span text:style-name="T16">para </text:span><text:span text:style-name="T15">homenagear </text:span><text:span text:style-name="T20">a Equipe Masculina de Punhobol Ginástica/Rissul, Hexa Campeã do Mundial de Punhobol 2013, campeonato ocorrido na Namíbia/África</text:span><text:span text:style-name="T15">.</text:span></text:p>
      <text:p text:style-name="P9"><text:s/></text:p>
      <text:p text:style-name="P11"><text:span text:style-name="T5">Novo Hamburgo, </text:span><text:span text:style-name="T10">30</text:span><text:span text:style-name="T9"> </text:span><text:span text:style-name="T6">de</text:span><text:span text:style-name="T9"> </text:span><text:span text:style-name="T10">outubr</text:span><text:span text:style-name="T8">o</text:span><text:span text:style-name="T5"> de 201</text:span><text:span text:style-name="T7">3</text:span><text:span text:style-name="T23">.</text:span></text:p>
      <text:p text:style-name="P13"/>
      <text:p text:style-name="P13"/>
      <text:p text:style-name="P13"/>
      <text:p text:style-name="P13"/>
      <text:p text:style-name="P13"/>
      <text:p text:style-name="P8">Vereador Issur Koch<text:tab/><text:tab/><text:tab/><text:tab/><text:tab/>Vereador Raul Cassel </text:p>
      <text:p text:style-name="P6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<text:span text:style-name="T2">O</text:span><text:span text:style-name="T4">bs.</text:span><text:span text:style-name="T2">: </text:span><text:span text:style-name="T4">R</text:span><text:span text:style-name="T2">edação conforme </text:span><text:span text:style-name="T25">o </text:span><text:span text:style-name="T2">original do autor.</text:span></text:p>
      <text:p text:style-name="P15"><text:span text:style-name="T29">/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3" meta:character-count="10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