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454f5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72740" officeooo:paragraph-rsid="0047274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4f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54f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paragraph-rsid="00454f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c30d3" officeooo:paragraph-rsid="005396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4d78e2" officeooo:paragraph-rsid="004d78e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396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454f52" style:font-size-asian="12pt" style:font-weight-asian="norm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454f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2b7d8"/>
    </style:style>
    <style:style style:name="T3" style:family="text">
      <style:text-properties officeooo:rsid="002308e7"/>
    </style:style>
    <style:style style:name="T4" style:family="text">
      <style:text-properties officeooo:rsid="0037a4a8"/>
    </style:style>
    <style:style style:name="T5" style:family="text">
      <style:text-properties officeooo:rsid="0020ca7a"/>
    </style:style>
    <style:style style:name="T6" style:family="text">
      <style:text-properties officeooo:rsid="00454f52"/>
    </style:style>
    <style:style style:name="T7" style:family="text">
      <style:text-properties officeooo:rsid="004c30d3"/>
    </style:style>
    <style:style style:name="T8" style:family="text">
      <style:text-properties officeooo:rsid="004d78e2"/>
    </style:style>
    <style:style style:name="T9" style:family="text">
      <style:text-properties officeooo:rsid="004d9ab0"/>
    </style:style>
    <style:style style:name="T10" style:family="text">
      <style:text-properties officeooo:rsid="004fe3c5"/>
    </style:style>
    <style:style style:name="T11" style:family="text">
      <style:text-properties officeooo:rsid="0050941f"/>
    </style:style>
    <style:style style:name="T12" style:family="text">
      <style:text-properties officeooo:rsid="005396fb"/>
    </style:style>
    <style:style style:name="T13" style:family="text">
      <style:text-properties officeooo:rsid="005439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0">PEDIDO DE PROVIDÊNCIAS</text:span> N<text:span text:style-name="T2">º </text:span><text:span text:style-name="T13">2.479</text:span>/201<text:span text:style-name="T3">3</text:span></text:p>
      <text:p text:style-name="P12"><text:span text:style-name="T11">Solicita a colocação de um</text:span><text:span text:style-name="T12"> redutor de velocidade - quebra-molas - no cruzamento entre as ruas Engenheiro Jorge Schury e com a Anchieta</text:span>.</text:p>
      <text:p text:style-name="P14"><text:span text:style-name="T11">O Vereador que este subscreve solicita à Mesa, após os trâmites regimentais, sirva-se enviar cópia da presente proposição ao Exmo. Sr. Prefeito Municipal, para que estude a viabilidade</text:span><text:span text:style-name="T12"> de colocação de um redutor de velocidade - quebra-molas - no cruzamento entre as ruas Engenheiro Jorge Schury e com a Anchieta</text:span><text:span text:style-name="T11">, considerando </text:span><text:span text:style-name="T12">que há muitos acidentes nesse local</text:span><text:span text:style-name="T11">.</text:span></text:p>
      <text:p text:style-name="P10">Novo Hamburgo,<text:span text:style-name="T6"> </text:span><text:span text:style-name="T11">30</text:span><text:span text:style-name="T4"> </text:span><text:span text:style-name="T5">de </text:span><text:span text:style-name="T4">outubro</text:span> de 201<text:span text:style-name="T5">3</text:span>.</text:p>
      <text:p text:style-name="P11">Vereador <text:span text:style-name="T11">Felipe Kuhn Braun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73" meta:character-count="10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