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93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93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2481</text:span>/2013</text:p>
      <text:p text:style-name="P14">Solicita a troca da tampa de boca-de-lobo na Rua Assuncion, próximo ao nº 411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<text:s/>Solicita a troca da tampa de boca-de-lobo na Rua Assuncion, em frente ao nº 411, no Bairro Santo Afonso;</text:p>
      <text:p text:style-name="P11">Esta é uma solicitação de moradores locais, <text:span text:style-name="T2">pois </text:span>o bueiro está com a tampa quebrada oferecendo risco de acidente aos moradores que passam pelo local;</text:p>
      <text:p text:style-name="P11">Sabedores da atenção de Vossa Excelência aos anseios da comunidade, contamos com seu apoio neste pedido.</text:p>
      <text:p text:style-name="P10">Novo Hamburgo, 30 de outubro de 2013.</text:p>
      <text:p text:style-name="P13"><text:s text:c="85"/></text:p>
      <text:p text:style-name="P13"><text:tab/> <text:s text:c="6"/>Vereador Jorge Tatsch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2">OBS.: Redação conforme original do autor.</text:span></text:p>
      <text:p text:style-name="P15"><text:span text:style-name="T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6-17T14:51:53.50</meta:creation-date>
    <dc:language>pt-BR</dc:language>
    <meta:editing-cycles>4</meta:editing-cycles>
    <meta:editing-duration>PT00H02M07S</meta:editing-duration>
    <dc:date>2013-10-30T16:50:06</dc:date>
    <dc:creator>Lurdes Rubenich</dc:creator>
    <meta:document-statistic meta:table-count="0" meta:image-count="1" meta:object-count="0" meta:page-count="1" meta:paragraph-count="17" meta:word-count="199" meta:character-count="1284"/>
    <meta:user-defined meta:name="Info 1"/>
    <meta:user-defined meta:name="Info 2"/>
    <meta:user-defined meta:name="Info 3"/>
    <meta:user-defined meta:name="Info 4"/>
  </office:meta>
</office:document-meta>
</file>