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61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3dd2"/>
    </style:style>
    <style:style style:name="T3" style:family="text">
      <style:text-properties officeooo:rsid="001d61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">2482</text:span>/2013</text:p>
      <text:p text:style-name="P13">Solicita a troca da tampa de boca-de-lobo na Av. Pedro Adams Filho, esq<text:span text:style-name="T2">uina</text:span> com a Rua Assuncion, próximo ao nº 434, no 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6"><text:s text:c="24"/>Solicita a troca da tampa de boca-de-lobo na Av. Pedro Adams Filho esq<text:span text:style-name="T2">uina</text:span> com a Rua Assuncion, próximo ao nº 434, no Bairro Santo Afonso;</text:p>
      <text:p text:style-name="P14"><text:s text:c="25"/>Esta é uma solicitação de moradores locais, <text:span text:style-name="T3">pois </text:span>o bueiro está com a tampa quebrada oferecendo risco de acidente aos moradores que passam pelo local;</text:p>
      <text:p text:style-name="P11">Sabedores da atenção de Vossa Excelência aos anseios da comunidade, contamos com seu apoio neste pedido.</text:p>
      <text:p text:style-name="P10">Novo Hamburgo, 30 de outubro de 2013.</text:p>
      <text:p text:style-name="P12"><text:s text:c="85"/></text:p>
      <text:p text:style-name="P12"><text:tab/>Vereador Jorge Tatsch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pan text:style-name="T3">OBS.: Redação conforme original do autor.</text:span></text:p>
      <text:p text:style-name="P15"><text:span text:style-name="T3"/></text:p>
      <text:p text:style-name="P15"><text:span text:style-name="T3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6-17T14:51:53.50</meta:creation-date>
    <dc:language>pt-BR</dc:language>
    <meta:editing-cycles>3</meta:editing-cycles>
    <meta:editing-duration>PT00H13M09S</meta:editing-duration>
    <dc:date>2013-10-30T17:06:44</dc:date>
    <dc:creator>Lurdes Rubenich</dc:creator>
    <meta:document-statistic meta:table-count="0" meta:image-count="1" meta:object-count="0" meta:page-count="1" meta:paragraph-count="17" meta:word-count="212" meta:character-count="1396"/>
    <meta:user-defined meta:name="Info 1"/>
    <meta:user-defined meta:name="Info 2"/>
    <meta:user-defined meta:name="Info 3"/>
    <meta:user-defined meta:name="Info 4"/>
  </office:meta>
</office:document-meta>
</file>