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0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0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2483</text:span>/2013</text:p>
      <text:p text:style-name="P14">Solicita troca da tampa de boca-de-lobo na Rua Vera Cruz<text:span text:style-name="T2">,</text:span> esq<text:span text:style-name="T2">uina</text:span> com a Rua México, próximo ao nº 123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Solicita a troca da tampa de boca-de-lobo na Rua Vera Cruz<text:span text:style-name="T2">,</text:span> esq<text:span text:style-name="T2">uina</text:span> Com a Rua México, próximo ao nº 123, no Bairro Santo Afonso.</text:p>
      <text:p text:style-name="P11">Esta é uma solicitação de moradores locais, o bueiro está com a tampa quebrada oferecendo risco de acidente aos moradores que passam pelo local.</text:p>
      <text:p text:style-name="P11">Sabedores da atenção de Vossa Excelência aos anseios da comunidade, contamos com seu apoio neste pedido.</text:p>
      <text:p text:style-name="P10">Novo Hamburgo, 30 de outubro de 2013.</text:p>
      <text:p text:style-name="P13"><text:s text:c="85"/></text:p>
      <text:p text:style-name="P13"><text:tab/><text:span text:style-name="T2"> <text:s text:c="9"/></text:span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>Obs.: Redação conforme o original do autor.</text:span></text:p>
      <text:p text:style-name="P15"><text:span text:style-name="T2">/TRC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17T14:51:53.50</meta:creation-date>
    <dc:language>pt-BR</dc:language>
    <meta:editing-cycles>3</meta:editing-cycles>
    <meta:editing-duration>PT00H02M08S</meta:editing-duration>
    <dc:date>2013-10-30T16:51:34</dc:date>
    <meta:document-statistic meta:table-count="0" meta:image-count="1" meta:object-count="0" meta:page-count="1" meta:paragraph-count="17" meta:word-count="209" meta:character-count="1332"/>
    <dc:creator>Tainara Campos</dc:creator>
    <meta:user-defined meta:name="Info 1"/>
    <meta:user-defined meta:name="Info 2"/>
    <meta:user-defined meta:name="Info 3"/>
    <meta:user-defined meta:name="Info 4"/>
  </office:meta>
</office:document-meta>
</file>