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64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d641" style:font-size-asian="7pt" style:font-size-complex="7pt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19d641"/>
    </style:style>
    <style:style style:name="T3" style:family="text">
      <style:text-properties officeooo:rsid="00214448"/>
    </style:style>
    <style:style style:name="T4" style:family="text">
      <style:text-properties style:font-name-asian="Arial" style:language-asian="pt" style:country-asian="BR" style:font-name-complex="Arial"/>
    </style:style>
    <style:style style:name="T5" style:family="text">
      <style:text-properties officeooo:rsid="00214448" style:font-name-asian="Arial" style:language-asian="pt" style:country-asian="BR" style:font-name-complex="Arial"/>
    </style:style>
    <style:style style:name="T6" style:family="text">
      <style:text-properties officeooo:rsid="001c1a1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4">INDICAÇÃO Nº <text:span text:style-name="T2">2484</text:span>/2013</text:p>
      <text:p text:style-name="P11">Solicita estudo de viabilidade de implantação de <text:span text:style-name="T2">a</text:span>cademia ao <text:span text:style-name="T2">a</text:span>r <text:span text:style-name="T6">l</text:span>ivre na praça da Rua México com a Rua Manágua, Bairro Santo Afonso.</text:p>
      <text:p text:style-name="P4">O Vereador que esta subscreve solicita à Mesa, que, após os trâmites regimentais, sirva-se enviar cópia do presente requerimento ao Exmo. Sr. Prefeito Municipal, solicitando:</text:p>
      <text:p text:style-name="P4"/>
      <text:p text:style-name="P4">Considerando que no espaço existe uma praça e que é de extrema importância para saúde a prática de exercícios físicos.</text:p>
      <text:p text:style-name="P4"/>
      <text:p text:style-name="P4">Tendo em vista que este tipo de academia ao ar livre traz a oportunidade e o acesso da prática de atividade a todos.</text:p>
      <text:p text:style-name="P4"/>
      <text:p text:style-name="P6"><text:tab/><text:tab/> <text:s text:c="4"/>Sabedores da atenção de Vossa Excelência aos reais anseios da comunidade, encaminha-se esta solicitação, esperando encontrar guarida intermediando sugestão de membros da nossa comunidade.</text:p>
      <text:p text:style-name="P5"><text:s text:c="29"/></text:p>
      <text:p text:style-name="P8">Novo Hamburgo, 30 de outubro de 2013.</text:p>
      <text:p text:style-name="P8"><text:s/></text:p>
      <text:p text:style-name="P8"/>
      <text:p text:style-name="P7"><text:s text:c="13"/>Vereador Jorge Tatsch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3">Obs.: Redação conforme o original do autor.</text:p>
      <text:p text:style-name="P13"><text:span text:style-name="T4">/</text:span>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d64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9-16T16:15:06.76</meta:creation-date>
    <meta:editing-cycles>7</meta:editing-cycles>
    <meta:editing-duration>PT00H09M35S</meta:editing-duration>
    <dc:date>2013-10-30T16:53:21</dc:date>
    <dc:creator>Raquel Silva</dc:creator>
    <meta:document-statistic meta:table-count="0" meta:image-count="1" meta:object-count="0" meta:page-count="1" meta:paragraph-count="18" meta:word-count="205" meta:character-count="1293"/>
    <meta:user-defined meta:name="Info 1"/>
    <meta:user-defined meta:name="Info 2"/>
    <meta:user-defined meta:name="Info 3"/>
    <meta:user-defined meta:name="Info 4"/>
  </office:meta>
</office:document-meta>
</file>