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3bd4b" officeooo:paragraph-rsid="001291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5811d" officeooo:paragraph-rsid="001291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291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">2485</text:span>/2013</text:p>
      <text:p text:style-name="P16">Solicita revitalização <text:s/>da sinalização de solo da Rua Sarandi, em toda sua extensão, Bairro Jardim Mauá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Solicita revitalização <text:s/>da sinalização de solo da Rua Sarandi, em toda sua extensão, Bairro Jardim Mauá.</text:p>
      <text:p text:style-name="P13">Tendo em vista que a sinalização no local encontra-se totalmente apagada, sendo necessária sua revitalização, para assim obter-se <text:s/>condições de trânsito seguro</text:p>
      <text:p text:style-name="P13">Na certeza de contar com vossa especial atenção, desde já, afirmo nesta oportunidade meus protestos de elevada estima e consideração.</text:p>
      <text:p text:style-name="P13"/>
      <text:p text:style-name="P12">Novo Hamburgo, 30 de outubro de 2013.</text:p>
      <text:p text:style-name="P15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Redação conforme o original do autor.</text:p>
      <text:p text:style-name="P18">/TRC</text:p>
      <text:p text:style-name="P17"/>
      <text:p text:style-name="P6"/>
      <text:p text:style-name="P7"/>
      <text:p text:style-name="P9"/>
      <text:p text:style-name="P9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30T16:55:10</dc:date>
    <meta:printed-by>Raul Becker</meta:printed-by>
    <meta:print-date>2013-09-26T14:17:36</meta:print-date>
    <dc:language>pt-BR</dc:language>
    <meta:editing-cycles>79</meta:editing-cycles>
    <meta:editing-duration>PT03H49M59S</meta:editing-duration>
    <meta:document-statistic meta:table-count="0" meta:image-count="1" meta:object-count="0" meta:page-count="1" meta:paragraph-count="15" meta:word-count="175" meta:character-count="1108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