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713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a71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713f" style:font-size-asian="7pt" style:font-size-complex="7pt"/>
    </style:style>
    <style:style style:name="T1" style:family="text">
      <style:text-properties officeooo:rsid="000a713f"/>
    </style:style>
    <style:style style:name="T2" style:family="text">
      <style:text-properties officeooo:rsid="00214448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">2486</text:span>/2013</text:p>
      <text:p text:style-name="P13">Solicita revitalização da sinalização de solo da Rua Arroio Grande, em toda sua extensão, Bairro Jardim Mauá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Solicita revitalização da sinalização de solo da Rua Arroio Grande, em toda sua extensão, Bairro Jardim Mauá.</text:p>
      <text:p text:style-name="P10">Tendo em vista que a sinalização no local encontra-se totalmente apagada, sendo necessária sua revitalização, para assim obter-se condições de trânsito seguro</text:p>
      <text:p text:style-name="P10">Na certeza de contar com vossa especial atenção, desde já, afirmo nesta oportunidade meus protestos de elevada estima e consideração.</text:p>
      <text:p text:style-name="P9">Novo Hamburgo, 30 de outubro de 2013.</text:p>
      <text:p text:style-name="P12">Vereador Jorge Tats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6"/>
      <text:p text:style-name="P7"/>
      <text:p text:style-name="P7"/>
      <text:p text:style-name="P14">Obs.: Redação conforme o original do autor.</text:p>
      <text:p text:style-name="P15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713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30T16:57:58</dc:date>
    <meta:printed-by>Raul Becker</meta:printed-by>
    <meta:print-date>2013-09-26T14:17:36</meta:print-date>
    <dc:language>pt-BR</dc:language>
    <meta:editing-cycles>77</meta:editing-cycles>
    <meta:editing-duration>PT03H50M33S</meta:editing-duration>
    <meta:document-statistic meta:table-count="0" meta:image-count="1" meta:object-count="0" meta:page-count="1" meta:paragraph-count="16" meta:word-count="198" meta:character-count="1243"/>
    <dc:creator>Raquel Silva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