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5811d" officeooo:paragraph-rsid="00074b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4b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74b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/>
    </style:style>
    <style:style style:name="T3" style:family="text">
      <style:text-properties style:language-asian="pt" style:country-asian="BR"/>
    </style:style>
    <style:style style:name="T4" style:family="text">
      <style:text-properties style:font-name-complex="Arial"/>
    </style:style>
    <style:style style:name="T5" style:family="text">
      <style:text-properties officeooo:rsid="00a5811d"/>
    </style:style>
    <style:style style:name="T6" style:family="text">
      <style:text-properties officeooo:rsid="00074b6e"/>
    </style:style>
    <style:style style:name="T7" style:family="text">
      <style:text-properties officeooo:rsid="0007cc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2487</text:span>/2013</text:p>
      <text:p text:style-name="P8">Solicita limpeza do córrego da Rua José Mayer Filho, Bairro <text:s/>Santo Afonso<text:span text:style-name="T7">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<text:s/>O córrego, no trecho acima citado, encontra-se totalmente tomado pelo mato e lixo, propiciando a proliferação de pragas e doenças que afetam a população;</text:p>
      <text:p text:style-name="P9">Diante do exposto, é extremamente necessário e urgente a limpeza, roçada e recolhimento de lixo deste córrego.</text:p>
      <text:p text:style-name="P10">Na certeza de contar com vossa especial atenção, desde já, afirmo nesta oportunidade meus protestos de elevada estima e consideração.</text:p>
      <text:p text:style-name="P10"/>
      <text:p text:style-name="P14">Novo Hamburgo, 30 de outubro de<text:span text:style-name="T6"> 2013.</text:span></text:p>
      <text:p text:style-name="P14"/>
      <text:p text:style-name="P14"><text:span text:style-name="T6"><text:s text:c="88"/></text:span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 original do autor.</text:p>
      <text:p text:style-name="P11">/TRC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7" meta:character-count="13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