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468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68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6.526cm"/>
        </style:tab-stops>
      </style:paragraph-properties>
      <style:text-properties style:font-name="Nimbus Roman No9 L" fo:font-size="12pt" fo:font-weight="normal" officeooo:paragraph-rsid="00468c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68c4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6.526cm"/>
        </style:tab-stops>
      </style:paragraph-properties>
      <style:text-properties style:font-name="Nimbus Roman No9 L" fo:font-size="12pt" fo:font-weight="bold" officeooo:paragraph-rsid="00468c4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49f604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8c4d" style:font-size-asian="10.5pt" style:font-weight-asian="normal" style:font-weight-complex="normal"/>
    </style:style>
    <style:style style:name="T3" style:family="text">
      <style:text-properties fo:font-weight="normal" officeooo:rsid="00468c4d" style:font-size-asian="12pt" style:font-weight-asian="normal" style:font-weight-complex="normal"/>
    </style:style>
    <style:style style:name="T4" style:family="text">
      <style:text-properties fo:font-weight="normal" officeooo:rsid="0049f604" style:font-size-asian="12pt" style:font-weight-asian="normal" style:font-weight-complex="normal"/>
    </style:style>
    <style:style style:name="T5" style:family="text">
      <style:text-properties officeooo:rsid="0013166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1661" style:font-weight-asian="bold" style:font-weight-complex="bold"/>
    </style:style>
    <style:style style:name="T8" style:family="text">
      <style:text-properties fo:font-weight="bold" officeooo:rsid="003eaba2" style:font-size-asian="10.5pt" style:font-weight-asian="bold" style:font-weight-complex="bold"/>
    </style:style>
    <style:style style:name="T9" style:family="text">
      <style:text-properties fo:font-weight="bold" officeooo:rsid="00468c4d" style:font-size-asian="10.5pt" style:font-weight-asian="bold" style:font-weight-complex="bold"/>
    </style:style>
    <style:style style:name="T10" style:family="text">
      <style:text-properties officeooo:rsid="00131661" style:font-size-asian="10.5pt"/>
    </style:style>
    <style:style style:name="T11" style:family="text">
      <style:text-properties officeooo:rsid="003eaba2" style:font-size-asian="10.5pt"/>
    </style:style>
    <style:style style:name="T12" style:family="text">
      <style:text-properties officeooo:rsid="00468c4d" style:font-size-asian="10.5pt"/>
    </style:style>
    <style:style style:name="T13" style:family="text">
      <style:text-properties officeooo:rsid="003eaba2"/>
    </style:style>
    <style:style style:name="T14" style:family="text">
      <style:text-properties officeooo:rsid="00131661" style:font-size-asian="12pt"/>
    </style:style>
    <style:style style:name="T15" style:family="text">
      <style:text-properties officeooo:rsid="00468c4d" style:font-size-asian="12pt"/>
    </style:style>
    <style:style style:name="T16" style:family="text">
      <style:text-properties officeooo:rsid="0049f604" style:font-size-asian="12pt"/>
    </style:style>
    <style:style style:name="T17" style:family="text">
      <style:text-properties officeooo:rsid="0040bcfe"/>
    </style:style>
    <style:style style:name="T18" style:family="text">
      <style:text-properties officeooo:rsid="00468c4d"/>
    </style:style>
    <style:style style:name="T19" style:family="text">
      <style:text-properties officeooo:rsid="00481387"/>
    </style:style>
    <style:style style:name="T20" style:family="text">
      <style:text-properties officeooo:rsid="0049f604"/>
    </style:style>
    <style:style style:name="T21" style:family="text">
      <style:text-properties officeooo:rsid="004bc8af"/>
    </style:style>
    <style:style style:name="T22" style:family="text">
      <style:text-properties officeooo:rsid="004d1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22">162</text:span>/2013</text:p>
      <text:p text:style-name="P11"><text:span text:style-name="T18">Dispõe sobre a instalação de guarda-volumes em estabelecimento</text:span><text:span text:style-name="T21">s</text:span><text:span text:style-name="T18"> bancário</text:span><text:span text:style-name="T21">s</text:span><text:span text:style-name="T18"> equipado</text:span><text:span text:style-name="T21">s</text:span><text:span text:style-name="T18"> com porta detectora de metal, e dá outras providências</text:span>.</text:p>
      <text:p text:style-name="P7">O PREFEITO MUNICIPAL DE NOVO HAMBURGO:</text:p>
      <text:p text:style-name="P7">Faço saber que o Poder Legislativo Municipal aprovou e eu sanciono e promulgo a seguinte Lei:</text:p>
      <text:p text:style-name="P12"><text:span text:style-name="T7">Art. 1º</text:span><text:span text:style-name="T5"><text:tab/></text:span><text:span text:style-name="T18">O estabelecimento bancário que utiliza detector de metais em sua porta de entrada fica obrigado a instalar, em espaço anterior ao equipamento de acesso, </text:span><text:span text:style-name="T12">guarda-volumes onde o usuário possa deixar seus pertences em segurança</text:span><text:span text:style-name="T10">.</text:span></text:p>
      <text:p text:style-name="P13"><text:span text:style-name="T9">§ 1º</text:span><text:span text:style-name="T11"><text:tab/></text:span><text:span text:style-name="T12">O guarda-volumes referido no caput deverá ser dimensionado de acordo com o tamanho e o movimento do estabelecimento, de forma a atender com agilidade o usuário.</text:span></text:p>
      <text:p text:style-name="P15"><text:span text:style-name="T12">§ 2º</text:span><text:span text:style-name="T2"><text:tab/>O equipamento de que trata a presente Lei deverá ter dimensões suficientes para portar bolsa feminina ou pasta retangular, ser munido de tranca com chave individual.</text:span></text:p>
      <text:p text:style-name="P14"><text:span text:style-name="T6">Art. 2º</text:span><text:tab/><text:span text:style-name="T15">As despesas oriundas da presente Lei correrão por conta exclusiva das instituições bancárias.</text:span></text:p>
      <text:p text:style-name="P16"><text:span text:style-name="T15">Art. 3º</text:span><text:span text:style-name="T3"><text:tab/></text:span><text:span text:style-name="T4">O descumprimento desta Lei sujeitará o infrator às penalidades do Código de Defesa do Consumidor, Lei 8.078, de 11 de setembro de 1990, sem prejuízo das demais cominações legais.</text:span></text:p>
      <text:p text:style-name="P16"><text:span text:style-name="T16">Art. 4º</text:span><text:span text:style-name="T4"><text:tab/>Caberá ao Poder Executivo fiscalizar o cumprimento das disposições <text:s/>estabelecidas na presente Lei.</text:span></text:p>
      <text:p text:style-name="P16"><text:span text:style-name="T16">Art. 5º</text:span><text:span text:style-name="T4"><text:tab/>Esta Lei entra em vigor 180 (cento e oitenta) dias após a sua publicação.</text:span></text:p>
      <text:p text:style-name="P7">GABINETE DO PREFEITO MUNICIPAL DE NOVO HAMBURGO, aos<text:span text:style-name="T19"> </text:span>. . . . . . . . . . . . . . . . . . . . . . . . . . . . . . . . . . . . .</text:p>
      <text:p text:style-name="P9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31" meta:character-count="1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