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c42b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93a08"/>
    </style:style>
    <style:style style:name="T5" style:family="text">
      <style:text-properties officeooo:rsid="002cf984"/>
    </style:style>
    <style:style style:name="T6" style:family="text">
      <style:text-properties officeooo:rsid="00336520"/>
    </style:style>
    <style:style style:name="T7" style:family="text">
      <style:text-properties officeooo:rsid="0017d784"/>
    </style:style>
    <style:style style:name="T8" style:family="text">
      <style:text-properties officeooo:rsid="001a34f6"/>
    </style:style>
    <style:style style:name="T9" style:family="text">
      <style:text-properties officeooo:rsid="001ac77a"/>
    </style:style>
    <style:style style:name="T10" style:family="text">
      <style:text-properties officeooo:rsid="001db163"/>
    </style:style>
    <style:style style:name="T11" style:family="text">
      <style:text-properties officeooo:rsid="001f1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1">2488</text:span>/2013</text:p>
      <text:p text:style-name="P13">Solicita<text:span text:style-name="T7"> poda de árvore na </text:span><text:span text:style-name="T11">R</text:span><text:span text:style-name="T7">ua </text:span><text:span text:style-name="T10">Flamarion</text:span><text:span text:style-name="T7">, </text:span><text:span text:style-name="T9">nº </text:span><text:span text:style-name="T10">199</text:span><text:span text:style-name="T9">,</text:span><text:span text:style-name="T7"> </text:span><text:span text:style-name="T11">B</text:span><text:span text:style-name="T7">airro Canudos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<text:span text:style-name="T5">Esta é uma solicitação d</text:span><text:span text:style-name="T6">e moradores</text:span><text:span text:style-name="T5"> loca</text:span><text:span text:style-name="T6">is, </text:span><text:span text:style-name="T7">pois caminhões se deslocam na contramão pelo tamanho da árvore </text:span><text:span text:style-name="T8">aumenta</text:span><text:span text:style-name="T10">ndo</text:span><text:span text:style-name="T7"> o risco d</text:span><text:span text:style-name="T8">e acidentes</text:span><text:span text:style-name="T7"> </text:span><text:span text:style-name="T8">a</text:span><text:span text:style-name="T7">os mo</text:span><text:span text:style-name="T10">torista</text:span><text:span text:style-name="T7">s, </text:span><text:span text:style-name="T10">também pela sujeira que a </text:span><text:span text:style-name="T11">á</text:span><text:span text:style-name="T10">rvore deixa no chão, ocasionando queda de pessoas que trafegam no local devido ao piso escorregadio</text:span><text:span text:style-name="T7">.</text:span></text:p>
      <text:p text:style-name="P11">Novo Hamburgo, <text:span text:style-name="T10">30</text:span><text:span text:style-name="T4"> </text:span>de <text:span text:style-name="T10">outubro</text:span> de 2013.</text:p>
      <text:p text:style-name="P11"/>
      <text:p text:style-name="P14"><text:s text:c="92"/>Vereador <text:span text:style-name="T3">Naasom Luciano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10-30T17:15:18</dc:date>
    <meta:printed-by>Luciara Pires</meta:printed-by>
    <meta:print-date>2012-06-11T18:03:30</meta:print-date>
    <dc:language>pt-BR</dc:language>
    <meta:editing-cycles>97</meta:editing-cycles>
    <meta:editing-duration>PT05H43M16S</meta:editing-duration>
    <dc:creator>Raquel Silva</dc:creator>
    <meta:document-statistic meta:table-count="0" meta:image-count="1" meta:object-count="0" meta:page-count="1" meta:paragraph-count="14" meta:word-count="178" meta:character-count="11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