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8fb2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a04f8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9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a04f8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647d5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officeooo:rsid="00149bde"/>
    </style:style>
    <style:style style:name="T4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2647d5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officeooo:rsid="001979b5"/>
    </style:style>
    <style:style style:name="T8" style:family="text">
      <style:text-properties officeooo:rsid="001a3040"/>
    </style:style>
    <style:style style:name="T9" style:family="text">
      <style:text-properties officeooo:rsid="001d5781"/>
    </style:style>
    <style:style style:name="T10" style:family="text">
      <style:text-properties officeooo:rsid="00202251"/>
    </style:style>
    <style:style style:name="T11" style:family="text">
      <style:text-properties officeooo:rsid="0022956b"/>
    </style:style>
    <style:style style:name="T12" style:family="text">
      <style:text-properties officeooo:rsid="00245622"/>
    </style:style>
    <style:style style:name="T13" style:family="text">
      <style:text-properties officeooo:rsid="002647d5"/>
    </style:style>
    <style:style style:name="T14" style:family="text">
      <style:text-properties officeooo:rsid="0026e22b"/>
    </style:style>
    <style:style style:name="T15" style:family="text">
      <style:text-properties officeooo:rsid="0028fb2e"/>
    </style:style>
    <style:style style:name="T16" style:family="text">
      <style:text-properties officeooo:rsid="002a04f8"/>
    </style:style>
    <style:style style:name="T17" style:family="text">
      <style:text-properties officeooo:rsid="002c48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17">1168</text:span>/<text:span text:style-name="T2">2</text:span>01<text:span text:style-name="T8">3</text:span></text:p>
      <text:p text:style-name="P6"/>
      <text:p text:style-name="P12"/>
      <text:p text:style-name="P12">Requer Voto de Pesar pelo falecimento d<text:span text:style-name="T13">a</text:span> <text:span text:style-name="T10">S</text:span><text:span text:style-name="T7">r</text:span><text:span text:style-name="T13">a</text:span><text:span text:style-name="T7">.</text:span> <text:span text:style-name="T8"><text:s/></text:span><text:span text:style-name="T16">Nora Fialho</text:span><text:span text:style-name="T13">.</text:span></text:p>
      <text:p text:style-name="P10"/>
      <text:p text:style-name="P10"/>
      <text:p text:style-name="P10">O Vereador que este subscreve:</text:p>
      <text:p text:style-name="P13"/>
      <text:p text:style-name="P14">Considerando o falecimento d<text:span text:style-name="T13">a </text:span><text:span text:style-name="T10">S</text:span><text:span text:style-name="T7">r</text:span><text:span text:style-name="T13">a</text:span><text:span text:style-name="T7">. </text:span><text:span text:style-name="T16">Nora Fialho</text:span><text:span text:style-name="T3">, </text:span><text:span text:style-name="T8">ocor</text:span><text:span text:style-name="T13">r</text:span><text:span text:style-name="T8">ido </text:span><text:span text:style-name="T13">no </text:span><text:span text:style-name="T8">dia </text:span><text:span text:style-name="T16">23</text:span><text:span text:style-name="T13"> de </text:span><text:span text:style-name="T17">o</text:span><text:span text:style-name="T16">utubro</text:span><text:span text:style-name="T13"> de 2013</text:span><text:span text:style-name="T8">, </text:span><text:span text:style-name="T9">aos </text:span><text:span text:style-name="T16">94</text:span><text:span text:style-name="T9"> anos de idade,</text:span><text:span text:style-name="T8"> </text:span><text:span text:style-name="T7">q</text:span>ue deixa saudades no seio de sua família e de seus amigos;</text:p>
      <text:p text:style-name="P13"/>
      <text:p text:style-name="P14">Considerando que <text:span text:style-name="T13">a </text:span><text:span text:style-name="T10">S</text:span><text:span text:style-name="T7">r</text:span><text:span text:style-name="T13">a</text:span><text:span text:style-name="T7">. </text:span><text:span text:style-name="T16">Nora Fialho</text:span><text:span text:style-name="T7">,</text:span> era <text:span text:style-name="T13">uma mulher batalhador</text:span><text:span text:style-name="T15">a</text:span><text:span text:style-name="T4">, admirad</text:span><text:span text:style-name="T5">a</text:span><text:span text:style-name="T4"> e respeitad</text:span><text:span text:style-name="T5">a</text:span><text:span text:style-name="T4"> por todos que </text:span><text:span text:style-name="T6">a</text:span><text:span text:style-name="T4"> conheciam e sabiam de sua importância;</text:span></text:p>
      <text:p text:style-name="P16"/>
      <text:p text:style-name="P13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p>
      <text:p text:style-name="P13"/>
      <text:p text:style-name="P13"/>
      <text:p text:style-name="P13">ISSO POSTO, </text:p>
      <text:p text:style-name="P13">REQUER:</text:p>
      <text:p text:style-name="P13"/>
      <text:list xml:id="list14926490581" text:style-name="WW8Num2">
        <text:list-item>
          <text:p text:style-name="P19">Seja consignado em Ata Voto de Pesar pelo falecimento <text:span text:style-name="T13">da </text:span><text:span text:style-name="T10">S</text:span><text:span text:style-name="T7">r</text:span><text:span text:style-name="T13">a.</text:span><text:span text:style-name="T8"> </text:span><text:span text:style-name="T13"><text:s/></text:span><text:span text:style-name="T16">Nora Fialho, </text:span><text:span text:style-name="T17">e;</text:span></text:p>
          <text:p text:style-name="P21"/>
        </text:list-item>
        <text:list-item>
          <text:p text:style-name="P20">Seja oficiado aos familiares d<text:span text:style-name="T17">a</text:span> mesm<text:span text:style-name="T17">a</text:span>, com as condolências em nome desta Casa Legislativa. </text:p>
        </text:list-item>
      </text:list>
      <text:p text:style-name="P13"/>
      <text:p text:style-name="P13">Novo Hamburgo, <text:span text:style-name="T16">30 de </text:span><text:span text:style-name="T17">o</text:span><text:span text:style-name="T16">utubro</text:span> de 201<text:span text:style-name="T8">3</text:span>.</text:p>
      <text:p text:style-name="P13"/>
      <text:p text:style-name="P13"/>
      <text:p text:style-name="P15"/>
      <text:p text:style-name="P8">Vereador <text:span text:style-name="T12">Inspetor Luz</text:span></text:p>
      <text:p text:style-name="P18"/>
      <text:p text:style-name="P18"/>
      <text:p text:style-name="P18"/>
      <text:p text:style-name="P18"/>
      <text:p text:style-name="P18"/>
      <text:p text:style-name="P7">Obs: <text:span text:style-name="T11">R</text:span>edação conforme original do autor.</text:p>
      <text:p text:style-name="P7"/>
      <text:p text:style-name="P7">/<text:span text:style-name="T1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9T17:33:39</meta:creation-date>
    <dc:language>pt-BR</dc:language>
    <meta:editing-cycles>5</meta:editing-cycles>
    <meta:editing-duration>PT00H10M34S</meta:editing-duration>
    <meta:initial-creator>Marcus Moraes</meta:initial-creator>
    <dc:date>2013-10-30T17:22:45</dc:date>
    <dc:creator>Lurdes Rubenich</dc:creator>
    <meta:document-statistic meta:table-count="0" meta:image-count="1" meta:object-count="0" meta:page-count="1" meta:paragraph-count="20" meta:word-count="241" meta:character-count="1409"/>
    <meta:user-defined meta:name="Info 1"/>
    <meta:user-defined meta:name="Info 2"/>
    <meta:user-defined meta:name="Info 3"/>
    <meta:user-defined meta:name="Info 4"/>
  </office:meta>
</office:document-meta>
</file>