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78564"/>
    </style:style>
    <style:style style:name="T5" style:family="text">
      <style:text-properties officeooo:rsid="000b6358"/>
    </style:style>
    <style:style style:name="T6" style:family="text">
      <style:text-properties officeooo:rsid="000ecd83"/>
    </style:style>
    <style:style style:name="T7" style:family="text">
      <style:text-properties officeooo:rsid="00112869"/>
    </style:style>
    <style:style style:name="T8" style:family="text">
      <style:text-properties officeooo:rsid="0012f4d1"/>
    </style:style>
    <style:style style:name="T9" style:family="text">
      <style:text-properties officeooo:rsid="001520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9">2489</text:span>/2013</text:p>
      <text:p text:style-name="P14">Solicita <text:span text:style-name="T4">limpeza </text:span><text:span text:style-name="T7">na </text:span><text:span text:style-name="T9">P</text:span><text:span text:style-name="T7">raça Alberto Mossmann,</text:span><text:span text:style-name="T6"> Bairro</text:span><text:span text:style-name="T4"> </text:span><text:span text:style-name="T7">Rio Branco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<text:s/><text:span text:style-name="T6">A </text:span><text:span text:style-name="T7">praça</text:span><text:span text:style-name="T6"> encontra-se em péssimas condições</text:span><text:span text:style-name="T5">.</text:span></text:p>
      <text:p text:style-name="P11">Novo Hamburgo, <text:span text:style-name="T8">30</text:span> de <text:span text:style-name="T8">outubro</text:span> de 2013.</text:p>
      <text:p text:style-name="P13"><text:s text:c="85"/>Vereador <text:span text:style-name="T3">Naasom Luciano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9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30T17:24:16</dc:date>
    <meta:printed-by>Luciara Pires</meta:printed-by>
    <meta:print-date>2012-06-11T18:03:30</meta:print-date>
    <dc:language>pt-BR</dc:language>
    <meta:editing-cycles>96</meta:editing-cycles>
    <meta:editing-duration>PT06H13M39S</meta:editing-duration>
    <dc:creator>Maria Gerhard</dc:creator>
    <meta:document-statistic meta:table-count="0" meta:image-count="1" meta:object-count="0" meta:page-count="1" meta:paragraph-count="14" meta:word-count="137" meta:character-count="9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AppData/Local/Microsoft/Windows/usr/lib/openoffice/share/template/pt-BR/CMNH/timbre-doc-vazio.odt" meta:date="2010-09-01T14:48:09"/>
  </office:meta>
</office:document-meta>
</file>