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362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1c21f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b5e77" officeooo:paragraph-rsid="0027d0ad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623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369ee" style:font-size-asian="12pt" style:font-size-complex="12pt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3339e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39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339e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339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f52"/>
    </style:style>
    <style:style style:name="T3" style:family="text">
      <style:text-properties officeooo:rsid="001e592b"/>
    </style:style>
    <style:style style:name="T4" style:family="text">
      <style:text-properties officeooo:rsid="002369ee"/>
    </style:style>
    <style:style style:name="T5" style:family="text">
      <style:text-properties officeooo:rsid="00107e1e"/>
    </style:style>
    <style:style style:name="T6" style:family="text">
      <style:text-properties officeooo:rsid="0016d71e"/>
    </style:style>
    <style:style style:name="T7" style:family="text">
      <style:text-properties officeooo:rsid="00197800"/>
    </style:style>
    <style:style style:name="T8" style:family="text">
      <style:text-properties officeooo:rsid="001b5e77"/>
    </style:style>
    <style:style style:name="T9" style:family="text">
      <style:text-properties officeooo:rsid="000e6a76"/>
    </style:style>
    <style:style style:name="T10" style:family="text">
      <style:text-properties officeooo:rsid="000ca183"/>
    </style:style>
    <style:style style:name="T11" style:family="text">
      <style:text-properties officeooo:rsid="0026d29f"/>
    </style:style>
    <style:style style:name="T12" style:family="text">
      <style:text-properties officeooo:rsid="0027d0ad"/>
    </style:style>
    <style:style style:name="T13" style:family="text">
      <style:text-properties officeooo:rsid="002eb2e6"/>
    </style:style>
    <style:style style:name="T14" style:family="text">
      <style:text-properties officeooo:rsid="0031c21f"/>
    </style:style>
    <style:style style:name="T15" style:family="text">
      <style:text-properties officeooo:rsid="001e60b9"/>
    </style:style>
    <style:style style:name="T16" style:family="text">
      <style:text-properties officeooo:rsid="0014022e"/>
    </style:style>
    <style:style style:name="T17" style:family="text">
      <style:text-properties officeooo:rsid="003f6b89"/>
    </style:style>
    <style:style style:name="T18" style:family="text">
      <style:text-properties officeooo:rsid="0045774f"/>
    </style:style>
    <style:style style:name="T19" style:family="text">
      <style:text-properties officeooo:rsid="0048921e"/>
    </style:style>
    <style:style style:name="T20" style:family="text">
      <style:text-properties officeooo:rsid="004be4b1"/>
    </style:style>
    <style:style style:name="T21" style:family="text">
      <style:text-properties officeooo:rsid="004cb810"/>
    </style:style>
    <style:style style:name="T22" style:family="text">
      <style:text-properties officeooo:rsid="0044f7aa"/>
    </style:style>
    <style:style style:name="T23" style:family="text">
      <style:text-properties officeooo:rsid="00112d31"/>
    </style:style>
    <style:style style:name="T24" style:family="text">
      <style:text-properties officeooo:rsid="00096cef"/>
    </style:style>
    <style:style style:name="T25" style:family="text">
      <style:text-properties officeooo:rsid="000922bb"/>
    </style:style>
    <style:style style:name="T26" style:family="text">
      <style:text-properties officeooo:rsid="000b1fe4"/>
    </style:style>
    <style:style style:name="T27" style:family="text">
      <style:text-properties officeooo:rsid="0034cb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">24</text:span><text:span text:style-name="T27">90</text:span>/201<text:span text:style-name="T2">3</text:span></text:p>
      <text:p text:style-name="P19">Solicita <text:span text:style-name="T16">conserto </text:span><text:span text:style-name="T17">e recolocação</text:span><text:span text:style-name="T16"> da </text:span><text:span text:style-name="T18">t</text:span><text:span text:style-name="T16">ampa da </text:span><text:span text:style-name="T18">b</text:span><text:span text:style-name="T16">oca-de-</text:span><text:span text:style-name="T18">l</text:span><text:span text:style-name="T16">obo localizada </text:span><text:span text:style-name="T19">na esquina das </text:span><text:span text:style-name="T20">R</text:span><text:span text:style-name="T19">uas </text:span><text:span text:style-name="T21">Adolfo Lutz com a General Osório</text:span><text:span text:style-name="T19">, no Bairro </text:span><text:span text:style-name="T21">Hamburgo Velho</text:span><text:span text:style-name="T19">.</text:span></text:p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>É necessári<text:span text:style-name="T22">o</text:span> <text:span text:style-name="T16">o conserto</text:span> <text:span text:style-name="T17">e recolocação</text:span><text:span text:style-name="T16"> da </text:span><text:span text:style-name="T18">t</text:span><text:span text:style-name="T16">ampa da</text:span> boca<text:span text:style-name="T23">-</text:span>de<text:span text:style-name="T23">-</text:span>lobo, <text:span text:style-name="T16">localizada </text:span><text:span text:style-name="T19">na esquina das ruas </text:span><text:span text:style-name="T21">Adolfo Lutz com a General Osório</text:span><text:span text:style-name="T19">, no Bairro </text:span><text:span text:style-name="T21">Hamburgo Velho</text:span><text:span text:style-name="T19">,</text:span> <text:span text:style-name="T24">p</text:span>a<text:span text:style-name="T24">ra assim </text:span>evita<text:span text:style-name="T24">rmos possíveis </text:span><text:span text:style-name="T25">acidente</text:span><text:span text:style-name="T24">s</text:span><text:span text:style-name="T25"> aos transeuntes que </text:span><text:span text:style-name="T24">passam </text:span><text:span text:style-name="T25">pelo local. </text:span><text:span text:style-name="T24">E com essa melhoria </text:span><text:span text:style-name="T26">vai ser mais difícil</text:span><text:span text:style-name="T24"> <text:s/>ter</text:span><text:span text:style-name="T26">mos</text:span><text:span text:style-name="T24"> problemas com a canalização entupida; </text:span></text:p>
      <text:p text:style-name="P16"><text:span text:style-name="T8">Diante do exposto, solicito urgência neste pedido.</text:span></text:p>
      <text:p text:style-name="P13">Novo Hamburgo, 30 de <text:span text:style-name="T4">o</text:span>utubro de 2013.</text:p>
      <text:p text:style-name="P14">Vereador <text:span text:style-name="T4">Inspetor Luz</text:span></text:p>
      <text:p text:style-name="P15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204" meta: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