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34d4" officeooo:paragraph-rsid="002134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9d04f" officeooo:paragraph-rsid="001c69e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49325" officeooo:paragraph-rsid="0024932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c69e3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abc5c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bc5c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abc5c" style:font-size-asian="7pt" style:font-size-complex="7pt"/>
    </style:style>
    <style:style style:name="P2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95dd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9d04f" style:font-weight-asian="normal" style:font-weight-complex="normal"/>
    </style:style>
    <style:style style:name="T6" style:family="text">
      <style:text-properties fo:font-weight="normal" officeooo:rsid="001c166a" style:font-weight-asian="normal" style:font-weight-complex="normal"/>
    </style:style>
    <style:style style:name="T7" style:family="text">
      <style:text-properties fo:font-weight="normal" officeooo:rsid="001c69e3" style:font-weight-asian="normal" style:font-weight-complex="normal"/>
    </style:style>
    <style:style style:name="T8" style:family="text">
      <style:text-properties fo:font-weight="normal" officeooo:rsid="001ebfc1" style:font-weight-asian="normal" style:font-weight-complex="normal"/>
    </style:style>
    <style:style style:name="T9" style:family="text">
      <style:text-properties fo:font-weight="normal" officeooo:rsid="002134d4" style:font-weight-asian="normal" style:font-weight-complex="normal"/>
    </style:style>
    <style:style style:name="T10" style:family="text">
      <style:text-properties fo:font-weight="normal" officeooo:rsid="00249325" style:font-weight-asian="normal" style:font-weight-complex="normal"/>
    </style:style>
    <style:style style:name="T11" style:family="text">
      <style:text-properties fo:font-weight="normal" officeooo:rsid="0029bda6" style:font-weight-asian="normal" style:font-weight-complex="normal"/>
    </style:style>
    <style:style style:name="T12" style:family="text">
      <style:text-properties officeooo:rsid="000e9f24"/>
    </style:style>
    <style:style style:name="T13" style:family="text">
      <style:text-properties officeooo:rsid="001172c9"/>
    </style:style>
    <style:style style:name="T14" style:family="text">
      <style:text-properties officeooo:rsid="0019d04f"/>
    </style:style>
    <style:style style:name="T15" style:family="text">
      <style:text-properties officeooo:rsid="001b56ca"/>
    </style:style>
    <style:style style:name="T16" style:family="text">
      <style:text-properties officeooo:rsid="001c166a"/>
    </style:style>
    <style:style style:name="T17" style:family="text">
      <style:text-properties officeooo:rsid="001c69e3"/>
    </style:style>
    <style:style style:name="T18" style:family="text">
      <style:text-properties officeooo:rsid="001ebfc1"/>
    </style:style>
    <style:style style:name="T19" style:family="text">
      <style:text-properties officeooo:rsid="002134d4"/>
    </style:style>
    <style:style style:name="T20" style:family="text">
      <style:text-properties officeooo:rsid="002331f2"/>
    </style:style>
    <style:style style:name="T21" style:family="text">
      <style:text-properties officeooo:rsid="00249325"/>
    </style:style>
    <style:style style:name="T22" style:family="text">
      <style:text-properties officeooo:rsid="0028bf4a"/>
    </style:style>
    <style:style style:name="T23" style:family="text">
      <style:text-properties officeooo:rsid="00294b66"/>
    </style:style>
    <style:style style:name="T24" style:family="text">
      <style:text-properties officeooo:rsid="0029bd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<text:span text:style-name="T19"> </text:span><text:span text:style-name="T22">2491</text:span>/<text:span text:style-name="T1">2013</text:span></text:p>
      <text:p text:style-name="P16"><text:span text:style-name="T1"/></text:p>
      <text:p text:style-name="P6"/>
      <text:p text:style-name="P21">Solicit<text:span text:style-name="T13">a </text:span><text:span text:style-name="T18">com urgência </text:span><text:span text:style-name="T17">a troca de lâmpada</text:span><text:span text:style-name="T20">s</text:span><text:span text:style-name="T17"> </text:span><text:span text:style-name="T18">queimada</text:span><text:span text:style-name="T20">s</text:span><text:span text:style-name="T18"> </text:span><text:span text:style-name="T1">d</text:span><text:span text:style-name="T17">o</text:span><text:span text:style-name="T20">s</text:span> <text:span text:style-name="T16">poste</text:span><text:span text:style-name="T20">s</text:span><text:span text:style-name="T16"> de iluminação pública na </text:span><text:span text:style-name="T21">Estrada</text:span><text:span text:style-name="T16"> </text:span><text:span text:style-name="T20">Presidente Lucena</text:span><text:span text:style-name="T17">, </text:span><text:span text:style-name="T20">no trecho entre a</text:span><text:span text:style-name="T24">s</text:span><text:span text:style-name="T20"> </text:span><text:span text:style-name="T22">R</text:span><text:span text:style-name="T20">uas Finlândia e Líbia</text:span><text:span text:style-name="T16">, </text:span><text:span text:style-name="T19">B</text:span><text:span text:style-name="T16">airro </text:span><text:span text:style-name="T20">Petrópolis</text:span><text:span text:style-name="T14">.</text:span></text:p>
      <text:p text:style-name="P10"/>
      <text:p text:style-name="P10"/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5"><text:span text:style-name="T5">Solicit</text:span><text:span text:style-name="T4">a </text:span><text:span text:style-name="T8">com urgência </text:span><text:span text:style-name="T7">a troca de lâmpada</text:span><text:span text:style-name="T10">s</text:span><text:span text:style-name="T7"> </text:span><text:span text:style-name="T8">queimada</text:span><text:span text:style-name="T10">s</text:span><text:span text:style-name="T8"> </text:span><text:span text:style-name="T3">d</text:span><text:span text:style-name="T7">o</text:span><text:span text:style-name="T10">s</text:span><text:span text:style-name="T5"> </text:span><text:span text:style-name="T6">poste</text:span><text:span text:style-name="T10">s</text:span><text:span text:style-name="T6"> de iluminação pública na </text:span><text:span text:style-name="T10">Estrada Presidente Lucena</text:span><text:span text:style-name="T7">, </text:span><text:span text:style-name="T10">no trecho entre a</text:span><text:span text:style-name="T11">s</text:span><text:span text:style-name="T10"> </text:span><text:span text:style-name="T11">R</text:span><text:span text:style-name="T10">uas Finlândia e Líbia</text:span><text:span text:style-name="T8">,</text:span><text:span text:style-name="T6"> </text:span><text:span text:style-name="T9">B</text:span><text:span text:style-name="T6">airro </text:span><text:span text:style-name="T10">Petrópolis</text:span><text:span text:style-name="T5">.</text:span></text:p>
      <text:p text:style-name="P13"/>
      <text:p text:style-name="P14">Diante do exposto, solicito a execução do serviço, ressaltando que a realização do mesmo contribuirá para a segurança e qualidade de vida dos moradores do local.</text:p>
      <text:p text:style-name="P7"/>
      <text:p text:style-name="P7"><text:span text:style-name="T21">Na certeza de contar com vossa especial atenção, nesta oportunidade, reitero meus protestos de elevada estima e consideração</text:span><text:span text:style-name="T16">. </text:span></text:p>
      <text:p text:style-name="P7"><text:span text:style-name="T16"/></text:p>
      <text:p text:style-name="P7">Novo Hamburg<text:span text:style-name="T15">o, </text:span><text:span text:style-name="T21">30</text:span><text:span text:style-name="T18"> de outubro</text:span> de 201<text:span text:style-name="T1">3</text:span>.</text:p>
      <text:p text:style-name="P9"/>
      <text:p text:style-name="P9"/>
      <text:p text:style-name="P9"/>
      <text:p text:style-name="P4">Vereador <text:span text:style-name="T21">Luiz Fernando Farias</text:span><text:span text:style-name="T12">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1"/>
      <text:p text:style-name="P11"/>
      <text:p text:style-name="P12">Obs.: <text:span text:style-name="T23">R</text:span>edação conforme o original do autor.</text:p>
      <text:p text:style-name="P12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abc5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abc5c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b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30T17:31:16</dc:date>
    <meta:printed-by>Rafaela Eltz</meta:printed-by>
    <meta:print-date>2013-10-30T17:08:05</meta:print-date>
    <dc:language>pt-BR</dc:language>
    <meta:editing-cycles>66</meta:editing-cycles>
    <meta:editing-duration>PT03H55M23S</meta:editing-duration>
    <meta:document-statistic meta:table-count="0" meta:image-count="1" meta:object-count="0" meta:page-count="1" meta:paragraph-count="16" meta:word-count="221" meta:character-count="13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