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6c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336"/>
    </style:style>
    <style:style style:name="T3" style:family="text">
      <style:text-properties officeooo:rsid="00130856"/>
    </style:style>
    <style:style style:name="T4" style:family="text">
      <style:text-properties officeooo:rsid="001eef03" style:font-name-asian="Arial" style:language-asian="pt" style:country-asian="BR" style:font-name-complex="Arial"/>
    </style:style>
    <style:style style:name="T5" style:family="text">
      <style:text-properties officeooo:rsid="00167da2" style:font-name-asian="Arial" style:language-asian="pt" style:country-asian="BR" style:font-name-complex="Arial"/>
    </style:style>
    <style:style style:name="T6" style:family="text">
      <style:text-properties officeooo:rsid="001a5721"/>
    </style:style>
    <style:style style:name="T7" style:family="text">
      <style:text-properties officeooo:rsid="001bef1d"/>
    </style:style>
    <style:style style:name="T8" style:family="text">
      <style:text-properties officeooo:rsid="001cf17b"/>
    </style:style>
    <style:style style:name="T9" style:family="text">
      <style:text-properties officeooo:rsid="002455b3"/>
    </style:style>
    <style:style style:name="T10" style:family="text">
      <style:text-properties officeooo:rsid="0026cad3"/>
    </style:style>
    <style:style style:name="T11" style:family="text">
      <style:text-properties officeooo:rsid="0027fb0d"/>
    </style:style>
    <style:style style:name="T12" style:family="text">
      <style:text-properties officeooo:rsid="002ad57f"/>
    </style:style>
    <style:style style:name="T13" style:family="text">
      <style:text-properties officeooo:rsid="002c2feb"/>
    </style:style>
    <style:style style:name="T14" style:family="text">
      <style:text-properties officeooo:rsid="002f2b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2492</text:span>/2013</text:p>
      <text:p text:style-name="P10">Solicita <text:span text:style-name="T12">operação tapa-buracos </text:span><text:span text:style-name="T14">em toda extensão da</text:span><text:span text:style-name="T11"> Rua </text:span><text:span text:style-name="T13">Imperatriz Leopoldina</text:span><text:span text:style-name="T9">.</text:span></text:p>
      <text:p text:style-name="P8"><text:span text:style-name="T6">O</text:span> Vereador que este subscreve, no uso de suas prerrogativas regimentais e legais, solicita à Mesa, sirva-se enviar cópia da presente proposição ao Exmo. Sr. Prefeito Municipal, para que estude a viabilidade da mesma, considerando que:</text:p>
      <text:p text:style-name="P8"><text:span text:style-name="T11">A via pública citada </text:span>encontra-se <text:span text:style-name="T11">em </text:span><text:span text:style-name="T12">más</text:span><text:span text:style-name="T11"> condições </text:span><text:span text:style-name="T12">e com muitos buracos</text:span>. </text:p>
      <text:p text:style-name="P8">Diante do exposto, solicito a execução d<text:span text:style-name="T10">e </text:span><text:span text:style-name="T12">operação tapa-buracos</text:span>, ressaltando que <text:span text:style-name="T6">a </text:span><text:span text:style-name="T8">realização deste </text:span><text:span text:style-name="T6">serviço contribuirá para </text:span>a <text:span text:style-name="T7">segurança e </text:span>qualidade de vida dos <text:span text:style-name="T6">moradores do local</text:span>.</text:p>
      <text:p text:style-name="P8">Na certeza de contar com vossa especial atenção, <text:span text:style-name="T6">n</text:span>esta oportunidade, <text:span text:style-name="T6">reitero </text:span>meus protestos de elevada estima e consideração.</text:p>
      <text:p text:style-name="P8"/>
      <text:p text:style-name="P8"><text:s/>Novo Hamburgo, <text:span text:style-name="T12">30</text:span> de <text:span text:style-name="T9">outubro</text:span> de 2013.</text:p>
      <text:p text:style-name="P9"><text:s text:c="9"/>Vereador <text:span text:style-name="T6">Luiz Fernando Farias</text:span></text:p>
      <text:p text:style-name="P9"/>
      <text:p text:style-name="P9"/>
      <text:p text:style-name="P9"/>
      <text:p text:style-name="P12"/>
      <text:p text:style-name="P7">Obs: Redação conforme <text:span text:style-name="T14">o</text:span> original d<text:span text:style-name="T14">o</text:span> autor.</text:p>
      <text:p text:style-name="P7"/>
      <text:p text:style-name="P7"><text:span text:style-name="T4">/</text:span><text:span text:style-name="T5">VB</text:span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0T15:30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6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