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1661" officeooo:paragraph-rsid="00454f5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72740" officeooo:paragraph-rsid="0047274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54f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9.999cm" fo:margin-right="0cm" fo:margin-top="1.499cm" fo:margin-bottom="0cm" fo:text-align="center" style:justify-single-word="false" fo:text-indent="0cm" style:auto-text-indent="false" style:page-number="auto"/>
      <style:text-properties style:font-name="Nimbus Roman No9 L" fo:font-size="12pt" fo:font-weight="normal" officeooo:paragraph-rsid="00454f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c30d3" officeooo:paragraph-rsid="0056a5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1661" officeooo:paragraph-rsid="00454f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6a5d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1661" officeooo:paragraph-rsid="00454f52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454f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2b7d8"/>
    </style:style>
    <style:style style:name="T3" style:family="text">
      <style:text-properties officeooo:rsid="002308e7"/>
    </style:style>
    <style:style style:name="T4" style:family="text">
      <style:text-properties officeooo:rsid="0037a4a8"/>
    </style:style>
    <style:style style:name="T5" style:family="text">
      <style:text-properties officeooo:rsid="0020ca7a"/>
    </style:style>
    <style:style style:name="T6" style:family="text">
      <style:text-properties officeooo:rsid="00454f52"/>
    </style:style>
    <style:style style:name="T7" style:family="text">
      <style:text-properties officeooo:rsid="0050941f"/>
    </style:style>
    <style:style style:name="T8" style:family="text">
      <style:text-properties officeooo:rsid="005396fb"/>
    </style:style>
    <style:style style:name="T9" style:family="text">
      <style:text-properties officeooo:rsid="0056a5d7"/>
    </style:style>
    <style:style style:name="T10" style:family="text">
      <style:text-properties officeooo:rsid="0056df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9">REQUERIMENTO</text:span> N<text:span text:style-name="T2">º </text:span><text:span text:style-name="T10">1.169</text:span>/201<text:span text:style-name="T3">3</text:span></text:p>
      <text:p text:style-name="P11"><text:span text:style-name="T9">Requer Voto de Congratulações aos diretores do Jornal Canudos, Sr. João Valderi e Sra. Rejane da Rosa, pela publicação referente ao Bairro Hamburgo Velho</text:span>.</text:p>
      <text:p text:style-name="P13"><text:span text:style-name="T9">O Vereador que este subscreve:</text:span></text:p>
      <text:p text:style-name="P13"><text:span text:style-name="T9">Considerando a importância dos trabalhos realizados pelo Jornal Canudos junto a comunidade hamburguense, com quase sete anos de atividades prestadas ao município de Novo Hamburgo;</text:span></text:p>
      <text:p text:style-name="P13"><text:span text:style-name="T9">Considerando os esforços dos diretores João Valderi e Rejane da Rosa na direção dos trabalhos do Jornal Canudos, voltados para <text:s/>divulgação das atividades municipais e especialmente, nesse caso, com um trabalho que resultou num importante encarte histórico e cultural acerca do Bairro Hamburgo Velho, buscando informar toda a população hamburguense;</text:span></text:p>
      <text:p text:style-name="P13"><text:span text:style-name="T9">Em reconhecimento pelo empenho de toda a equipe, que busca sempre a superação e a pesquisa, voltados sempre para os interesses da comunidade hamburguense e com um trabalho reconhecido em toda a região</text:span></text:p>
      <text:p text:style-name="P13"><text:span text:style-name="T9"></text:span></text:p>
      <text:p text:style-name="P13"><text:span text:style-name="T9">ISSO POSTO,</text:span></text:p>
      <text:p text:style-name="P13"><text:span text:style-name="T9">REQUER:</text:span></text:p>
      <text:p text:style-name="P13"><text:span text:style-name="T9"></text:span></text:p>
      <text:p text:style-name="P13"><text:span text:style-name="T9">1.<text:tab/>Seja consignado em Ata Voto de Congratulações aos diretores do Jornal <text:tab/>Canudos de Novo Hamburgo pelos trabalhos realizados e pela <text:tab/>publicação referente ao Bairro Hamburgo Velho;</text:span></text:p>
      <text:p text:style-name="P13"><text:span text:style-name="T9">2.<text:tab/>Seja oficiado aos homenageados, com as congratulações em nome desta Casa Legislativa.</text:span></text:p>
      <text:p text:style-name="P9">Novo Hamburgo,<text:span text:style-name="T6"> </text:span><text:span text:style-name="T7">30</text:span><text:span text:style-name="T4"> </text:span><text:span text:style-name="T5">de </text:span><text:span text:style-name="T4">outubro</text:span> de 201<text:span text:style-name="T5">3</text:span>.</text:p>
      <text:p text:style-name="P10">Vereador <text:span text:style-name="T7">Felipe Kuhn Braun</text:span></text:p>
      <text:p text:style-name="P12"/>
      <text:p text:style-name="P7"/>
      <text:p text:style-name="P7"/>
      <text:p text:style-name="P7">Obs.: Redação conforme o original do autor.</text:p>
      <text:p text:style-name="P8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71" meta:character-count="17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