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0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paragraph-rsid="0015009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2a45b" style:font-size-asian="10.5pt" style:font-name-complex="Arial"/>
    </style:style>
    <style:style style:name="T5" style:family="text">
      <style:text-properties officeooo:rsid="00150091" style:font-size-asian="10.5pt" style:font-name-complex="Arial"/>
    </style:style>
    <style:style style:name="T6" style:family="text">
      <style:text-properties officeooo:rsid="0016c5b2" style:font-size-asian="10.5pt" style:font-name-complex="Arial"/>
    </style:style>
    <style:style style:name="T7" style:family="text">
      <style:text-properties officeooo:rsid="000efa6c"/>
    </style:style>
    <style:style style:name="T8" style:family="text">
      <style:text-properties officeooo:rsid="0012a45b"/>
    </style:style>
    <style:style style:name="T9" style:family="text">
      <style:text-properties officeooo:rsid="00150091"/>
    </style:style>
    <style:style style:name="T10" style:family="text">
      <style:text-properties officeooo:rsid="0016c5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0">1170/</text:span>201<text:span text:style-name="T7">3</text:span></text:p>
      <text:p text:style-name="P9"/>
      <text:p text:style-name="P9"/>
      <text:p text:style-name="P9"/>
      <text:p text:style-name="P17">Requer designação do Vereador <text:span text:style-name="T7">Roger </text:span><text:span text:style-name="T8">Corrêa</text:span> para representar <text:span text:style-name="T9">o Poder Público Legislativo Municipal, como </text:span><text:span text:style-name="T10">D</text:span><text:span text:style-name="T9">elegado,</text:span> n<text:span text:style-name="T8">a </text:span><text:span text:style-name="T9">5º Conferência Nacional das Cidades, durante os</text:span><text:span text:style-name="T7"> dia</text:span><text:span text:style-name="T9">s</text:span><text:span text:style-name="T7"> </text:span><text:span text:style-name="T9">20, 21, 22, 23</text:span><text:span text:style-name="T7"> </text:span><text:span text:style-name="T9">e 24 </text:span><text:span text:style-name="T7">de </text:span><text:span text:style-name="T9">novembro</text:span><text:span text:style-name="T8">,</text:span> <text:s/><text:span text:style-name="T9">em</text:span><text:span text:style-name="T7"> </text:span><text:span text:style-name="T9">Brasília/DF.</text:span></text:p>
      <text:p text:style-name="P10"/>
      <text:p text:style-name="P10"/>
      <text:p text:style-name="P10"/>
      <text:p text:style-name="P10"/>
      <text:p text:style-name="P10"/>
      <text:p text:style-name="P13"><text:span text:style-name="T1">O Vereador que este subscreve requer à Mesa, após os trâmites regimentais, </text:span><text:span text:style-name="T2">a designação do Vereador </text:span><text:span text:style-name="T3">Roger </text:span><text:span text:style-name="T4">Corrêa</text:span><text:span text:style-name="T2"> para representar </text:span><text:span text:style-name="T5">o Poder Público Legislativo Municipal, como <text:s/></text:span><text:span text:style-name="T6">D</text:span><text:span text:style-name="T5">elegado,</text:span><text:span text:style-name="T2"> n</text:span><text:span text:style-name="T4">a </text:span><text:span text:style-name="T5">5º Conferência Nacional das Cidades, durante os</text:span><text:span text:style-name="T3"> dia</text:span><text:span text:style-name="T5">s</text:span><text:span text:style-name="T3"> </text:span><text:span text:style-name="T5">20, 21, 22, 23</text:span><text:span text:style-name="T3"> </text:span><text:span text:style-name="T5">e 24 </text:span><text:span text:style-name="T3">de </text:span><text:span text:style-name="T5">novembro</text:span><text:span text:style-name="T4">,</text:span><text:span text:style-name="T2"> <text:s/></text:span><text:span text:style-name="T5">em</text:span><text:span text:style-name="T3"> </text:span><text:span text:style-name="T5">Brasília/DF.</text:span></text:p>
      <text:p text:style-name="P14"/>
      <text:p text:style-name="P11">Novo Hamburgo, <text:span text:style-name="T9">3</text:span><text:span text:style-name="T10">1</text:span> de <text:span text:style-name="T9">outu</text:span><text:span text:style-name="T8">bro</text:span> de 201<text:span text:style-name="T7">3</text:span>.</text:p>
      <text:p text:style-name="P12"/>
      <text:p text:style-name="P12"/>
      <text:p text:style-name="P12"/>
      <text:p text:style-name="P15">Vereador <text:span text:style-name="T7">Roger </text:span><text:span text:style-name="T8">Corrêa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/>
      <text:p text:style-name="P7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31T13:03:50</dc:date>
    <meta:printed-by>Karina Batista</meta:printed-by>
    <meta:print-date>2013-09-02T15:23:36</meta:print-date>
    <dc:language>pt-BR</dc:language>
    <meta:editing-cycles>60</meta:editing-cycles>
    <meta:editing-duration>PT05H46M55S</meta:editing-duration>
    <meta:document-statistic meta:table-count="0" meta:image-count="1" meta:object-count="0" meta:page-count="1" meta:paragraph-count="12" meta:word-count="148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