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0cm" fo:margin-right="0cm" fo:text-align="justify" style:justify-single-word="false" fo:text-indent="4.099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4.135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4.172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4.154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4.225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438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4.189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start" style:justify-single-word="false" fo:text-indent="4.207cm" style:auto-text-indent="false"/>
      <style:text-properties style:font-name="Nimbus Roman No9 L" fo:font-size="12pt" fo:font-weight="normal" officeooo:rsid="00194308" officeooo:paragraph-rsid="00194308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weight="normal" officeooo:paragraph-rsid="001c7100" style:font-weight-asian="normal" style:font-weight-complex="normal"/>
    </style:style>
    <style:style style:name="P2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24022" officeooo:paragraph-rsid="001c7100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25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officeooo:paragraph-rsid="001c7100"/>
    </style:style>
    <style:style style:name="P26" style:family="paragraph" style:parent-style-name="Standard" style:list-style-name="L3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fo:font-weight="normal" officeooo:rsid="00024022" officeooo:paragraph-rsid="001c7100" style:font-size-asian="12pt" style:font-weight-asian="normal" style:font-size-complex="12pt" style:font-weight-complex="normal"/>
    </style:style>
    <style:style style:name="P27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94308" officeooo:paragraph-rsid="001c7100" style:font-size-asian="10.5pt" style:font-weight-asian="normal" style:font-size-complex="12pt" style:font-weight-complex="normal"/>
    </style:style>
    <style:style style:name="P28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94308" officeooo:paragraph-rsid="001c7100" style:font-size-asian="10.5pt" style:font-weight-asian="normal" style:font-size-complex="12pt" style:font-weight-complex="normal"/>
    </style:style>
    <style:style style:name="P29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94308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officeooo:rsid="001c6ffb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font-size="12pt" fo:language="pt" fo:country="BR" officeooo:rsid="001c6ff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fo:font-size="12pt" fo:language="pt" fo:country="BR" officeooo:rsid="001c13c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font-size="12pt" fo:language="pt" fo:country="BR" officeooo:rsid="0018024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fo:font-size="12pt" fo:language="pt" fo:country="BR" officeooo:rsid="0018c45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officeooo:rsid="001802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c6f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082bec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9e3b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1c13cc" style:font-name-asian="Calibri" style:font-name-complex="Arial1"/>
    </style:style>
    <style:style style:name="T17" style:family="text">
      <style:text-properties officeooo:rsid="001c6ffb" style:font-name-asian="Calibri" style:font-name-complex="Arial1"/>
    </style:style>
    <style:style style:name="T18" style:family="text">
      <style:text-properties officeooo:rsid="00180240" style:font-name-asian="Calibri" style:font-name-complex="Arial1"/>
    </style:style>
    <style:style style:name="T19" style:family="text">
      <style:text-properties officeooo:rsid="00180240"/>
    </style:style>
    <style:style style:name="T20" style:family="text">
      <style:text-properties officeooo:rsid="001ddad5"/>
    </style:style>
    <style:style style:name="T21" style:family="text">
      <style:text-properties officeooo:rsid="001c13cc"/>
    </style:style>
    <style:style style:name="T22" style:family="text">
      <style:text-properties officeooo:rsid="00188275"/>
    </style:style>
    <style:style style:name="T23" style:family="text">
      <style:text-properties officeooo:rsid="0019e3b4"/>
    </style:style>
    <style:style style:name="T24" style:family="text">
      <style:text-properties officeooo:rsid="00147dbc"/>
    </style:style>
    <style:style style:name="T25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officeooo:rsid="00082bec"/>
    </style:style>
    <style:style style:name="T27" style:family="text">
      <style:text-properties officeooo:rsid="00154b42"/>
    </style:style>
    <style:style style:name="T28" style:family="text">
      <style:text-properties officeooo:rsid="001c7100" style:font-size-asian="10.5pt"/>
    </style:style>
    <style:style style:name="T29" style:family="text">
      <style:text-properties style:language-complex="pt" style:country-complex="BR"/>
    </style:style>
    <style:style style:name="T30" style:family="text">
      <style:text-properties officeooo:rsid="001c7100"/>
    </style:style>
    <style:style style:name="T31" style:family="text">
      <style:text-properties fo:language="pt" fo:country="BR"/>
    </style:style>
    <style:style style:name="T32" style:family="text">
      <style:text-properties style:font-name-asian="Times New Roman"/>
    </style:style>
    <style:style style:name="T33" style:family="text">
      <style:text-properties style:language-asian="pt" style:country-asian="BR"/>
    </style:style>
    <style:style style:name="T34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3">1171</text:span> /2013</text:p>
      <text:p text:style-name="P19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à</text:span><text:span text:style-name="T9"> Associação Comercial, Industrial e de Serviços de Novo Hamburgo, Campo Bom e Estância Velha</text:span><text:span text:style-name="T10"> pelo Prêmio de Responsabilidade Social.</text:span></text:p>
      <text:p text:style-name="P20">Considerando <text:span text:style-name="T16">a importância do recebimento do Prêmio de Responsabilidade Social, entregue pela Assembl</text:span><text:span text:style-name="T17">ei</text:span><text:span text:style-name="T16">a Legislativa do Estado pela</text:span><text:span text:style-name="T18"> </text:span><text:span text:style-name="T19">Associação Comercial, Industrial e de Serviços de Novo Hamburgo, Campo Bom e Estância Velha, </text:span><text:span text:style-name="T20">que receberá a devida homenagem no dia <text:s/>13 de novembro.</text:span></text:p>
      <text:p text:style-name="P20">Considerando <text:span text:style-name="T21">que a entidade está recebendo este prêmio pela terceira vez consecutiva, </text:span><text:span text:style-name="T22">ratifica</text:span><text:span text:style-name="T21">ndo</text:span><text:span text:style-name="T22"> o </text:span><text:span text:style-name="T23">excelente</text:span><text:span text:style-name="T22"> trabalho empreendido </text:span><text:span text:style-name="T21">pela ACI</text:span><text:span text:style-name="T23">, que há mais 90 anos zela pelos interesses de seus associados, empresários representantes de todos os setores da economia.</text:span></text:p>
      <text:p text:style-name="P20"><text:span text:style-name="T24">Considerando </text:span><text:span text:style-name="T21">que este reconhecimento público é um orgulho para o Município, </text:span><text:span text:style-name="T20">por</text:span><text:span text:style-name="T21"> ter uma entidade forte que</text:span><text:span text:style-name="T23"> atua de forma integrada para o desenvolvimento da região. </text:span></text:p>
      <text:p text:style-name="P22">ISSO POSTO,</text:p>
      <text:p text:style-name="P24"/>
      <text:p text:style-name="P24"><text:span text:style-name="T2">REQUER:</text:span></text:p>
      <text:p text:style-name="P23"/>
      <text:list xml:id="list13010473861" text:style-name="L1">
        <text:list-item>
          <text:p text:style-name="P25"><text:span text:style-name="T25">Seja consignado em Ata Voto de Congratulações </text:span><text:span text:style-name="T11">à Presidência da Associação Comercial, Industrial e de Serviços de Novo Hamburgo, Campo Bom e Estância Velha; </text:span><text:span text:style-name="T12">e</text:span></text:p>
        </text:list-item>
      </text:list>
      <text:list xml:id="list292045884" text:style-name="L3">
        <text:list-item>
          <text:p text:style-name="P26"><text:span text:style-name="T13">Seja oficiad</text:span><text:span text:style-name="T14">o</text:span><text:span text:style-name="T13"> </text:span><text:span text:style-name="T15">ao</text:span><text:span text:style-name="T13"> homenagead</text:span><text:span text:style-name="T14">o</text:span><text:span text:style-name="T13">, com as congratulações em nome desta Casa Legislativa.</text:span></text:p>
          <text:p text:style-name="P21"><text:span text:style-name="T13"/></text:p>
          <text:p text:style-name="P21"><text:span text:style-name="T28"><text:s text:c="28"/>Novo Hamburgo, 31 de outubro de 2013.</text:span></text:p>
          <text:p text:style-name="P21"><text:span text:style-name="T28"/></text:p>
        </text:list-item>
      </text:list>
      <text:p text:style-name="P27"><text:span text:style-name="T30"/></text:p>
      <text:p text:style-name="P27"><text:span text:style-name="T30"/></text:p>
      <text:p text:style-name="P28"><text:span text:style-name="T30">Vereador Issur Koch</text:span></text:p>
      <text:p text:style-name="P27"><text:span text:style-name="T30"/></text:p>
      <text:p text:style-name="P27"><text:span text:style-name="T30"/></text:p>
      <text:p text:style-name="P27"><text:span text:style-name="T30"/></text:p>
      <text:p text:style-name="P29"><text:span text:style-name="T30">Obs.: Redação conforme o original do autor.</text:span></text:p>
      <text:p text:style-name="P29"><text:span text:style-name="T30"/></text:p>
      <text:p text:style-name="P29"><text:span text:style-name="T30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62" meta:character-count="16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