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c7102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131661" officeooo:paragraph-rsid="002841c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rsid="002015ce" officeooo:paragraph-rsid="002841c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officeooo:paragraph-rsid="002841c0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paragraph-rsid="002841c0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officeooo:paragraph-rsid="002841c0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6.526cm"/>
        </style:tab-stops>
      </style:paragraph-properties>
      <style:text-properties style:font-name="Nimbus Roman No9 L" officeooo:paragraph-rsid="002841c0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216cm"/>
        </style:tab-stops>
      </style:paragraph-properties>
      <style:text-properties style:font-name="Nimbus Roman No9 L" officeooo:paragraph-rsid="002841c0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251cm"/>
        </style:tab-stops>
      </style:paragraph-properties>
      <style:text-properties style:font-name="Nimbus Roman No9 L" officeooo:paragraph-rsid="002841c0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8cm"/>
        </style:tab-stops>
      </style:paragraph-properties>
      <style:text-properties style:font-name="Nimbus Roman No9 L" officeooo:paragraph-rsid="002841c0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8cm"/>
        </style:tab-stops>
      </style:paragraph-properties>
      <style:text-properties style:font-name="Nimbus Roman No9 L" officeooo:paragraph-rsid="002b0eb8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233cm"/>
        </style:tab-stops>
      </style:paragraph-properties>
      <style:text-properties style:font-name="Nimbus Roman No9 L" officeooo:paragraph-rsid="002841c0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officeooo:rsid="002841c0" officeooo:paragraph-rsid="002841c0"/>
    </style:style>
    <style:style style:name="P20" style:family="paragraph" style:parent-style-name="Standard">
      <style:paragraph-properties fo:margin-left="9.999cm" fo:margin-right="0cm" fo:margin-top="1.401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131661" officeooo:paragraph-rsid="002841c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0237f6" officeooo:paragraph-rsid="002841c0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weight="bold" officeooo:rsid="000237f6" officeooo:paragraph-rsid="002841c0" style:font-weight-asian="bold" style:font-weight-complex="bold"/>
    </style:style>
    <style:style style:name="P23" style:family="paragraph" style:parent-style-name="Standard">
      <style:paragraph-properties fo:margin-left="7.999cm" fo:margin-right="0cm" fo:margin-top="1.499cm" fo:margin-bottom="1.401cm" fo:text-align="justify" style:justify-single-word="false" fo:keep-together="always" fo:text-indent="0cm" style:auto-text-indent="false"/>
      <style:text-properties style:font-name="Nimbus Roman No9 L" officeooo:rsid="000237f6" officeooo:paragraph-rsid="002841c0"/>
    </style:style>
    <style:style style:name="P24" style:family="paragraph" style:parent-style-name="Standard" style:master-page-name="">
      <style:paragraph-properties fo:margin-left="3cm" fo:margin-right="0cm" fo:margin-top="0.7cm" fo:margin-bottom="0cm" fo:text-align="justify" style:justify-single-word="false" fo:keep-together="always" fo:text-indent="0cm" style:auto-text-indent="false" style:page-number="auto" fo:keep-with-next="always"/>
      <style:text-properties style:font-name="Nimbus Roman No9 L" fo:font-weight="bold" officeooo:rsid="000237f6" officeooo:paragraph-rsid="002841c0" style:font-weight-asian="bold" style:font-weight-complex="bold"/>
    </style:style>
    <style:style style:name="P25" style:family="paragraph" style:parent-style-name="Standard">
      <style:paragraph-properties fo:margin-left="3cm" fo:margin-right="0cm" fo:margin-top="0cm" fo:margin-bottom="0.7cm" fo:text-align="justify" style:justify-single-word="false" fo:keep-together="always" fo:text-indent="0cm" style:auto-text-indent="false" fo:keep-with-next="always"/>
      <style:text-properties style:font-name="Nimbus Roman No9 L" fo:font-weight="bold" officeooo:rsid="000237f6" officeooo:paragraph-rsid="002841c0" style:font-weight-asian="bold" style:font-weight-complex="bold"/>
    </style:style>
    <style:style style:name="T1" style:family="text">
      <style:text-properties officeooo:rsid="002c710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officeooo:rsid="000237f6" style:font-weight-asian="bold" style:font-weight-complex="bold"/>
    </style:style>
    <style:style style:name="T4" style:family="text">
      <style:text-properties officeooo:rsid="000237f6"/>
    </style:style>
    <style:style style:name="T5" style:family="text">
      <style:text-properties officeooo:rsid="002841c0"/>
    </style:style>
    <style:style style:name="T6" style:family="text">
      <style:text-properties officeooo:rsid="0029e32e"/>
    </style:style>
    <style:style style:name="T7" style:family="text">
      <style:text-properties officeooo:rsid="002b0eb8"/>
    </style:style>
    <style:style style:name="T8" style:family="text">
      <style:text-properties officeooo:rsid="002dec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OJETO DE LEI Nº <text:span text:style-name="T8">164</text:span>/2013</text:p>
      <text:p text:style-name="P23">Dispõe sobre assistência técnica gratuita a projeto e construção de moradia econômica.</text:p>
      <text:p text:style-name="P19">O PREFEITO MUNICIPAL DE NOVO HAMBURGO:</text:p>
      <text:p text:style-name="P19">Faço saber que o Poder Legislativo Municipal aprovou e eu sanciono e promulgo a seguinte Lei:</text:p>
      <text:p text:style-name="P24">CAPÍTULO I </text:p>
      <text:p text:style-name="P25">Das Disposições Gerais</text:p>
      <text:p text:style-name="P11"><text:span text:style-name="T3">Art. 1º</text:span><text:span text:style-name="T4"><text:tab/>Esta lei assegura o direito das famílias de baixa renda à assistência técnica gratuita para o projeto e a construção de moradia, como parte integrante do direito social à moradia previsto pelo art. 6º da Constituição Federal, e institui o Programa Municipal de Assistência Técnica à Moradia Econômica (ATME). </text:span></text:p>
      <text:p text:style-name="P24">CAPÍTULO I I</text:p>
      <text:p text:style-name="P25">Do Direito à Assistência Técnica </text:p>
      <text:p text:style-name="P12"><text:span text:style-name="T3">Art. 2º</text:span><text:span text:style-name="T4"><text:tab/>Como parte integrante do direito social à moradia previsto pelo art. 6o da Constituição Federal, as famílias de baixa renda têm direito a receber do Poder Público assistência técnica gratuita, nas áreas de engenharia e arquitetura, para o projeto e a construção de sua moradia. </text:span></text:p>
      <text:p text:style-name="P13"><text:span text:style-name="T3">Parágrafo único.</text:span><text:span text:style-name="T4"><text:tab/>Considera-se família de baixa renda, para os efeitos desta lei, aquela cuja renda mensal per capita não ultrapasse 3 (três) salários mínimos. </text:span></text:p>
      <text:p text:style-name="P12"><text:span text:style-name="T3">Art. 3º</text:span><text:span text:style-name="T4"><text:tab/>A garantia do direito previsto no art. 2º deve ser efetivada mediante o oferecimento, pelo Município, de serviços permanentes de assistência técnica gratuita, nas áreas de engenharia e arquitetura, para o projeto e a construção de moradia econômica. </text:span></text:p>
      <text:p text:style-name="P14"><text:span text:style-name="T3">§ 1º</text:span><text:span text:style-name="T4"><text:tab/>A assistência técnica pode ser oferecida diretamente às famílias ou a cooperativas, associações de moradores ou outros grupos organizados que as representem. </text:span></text:p>
      <text:p text:style-name="P14"><text:span text:style-name="T3">§ 2º</text:span><text:span text:style-name="T4"><text:tab/>A seleção dos beneficiários finais dos serviços e o atendimento direto aos mesmos deve ocorrer, preferencialmente, por meio de sistemas de atendimento implantados por órgãos colegiados em nível municipal. </text:span></text:p>
      <text:p text:style-name="P14"><text:soft-page-break/><text:span text:style-name="T3">§ 3º</text:span><text:span text:style-name="T4"><text:tab/>Mediante convênio com o ente público responsável, as entidades profissionais de engenheiros e arquitetos devem participar da elaboração de cadastro de </text:span><text:span text:style-name="T4">profissionais credenciados para prestação dos serviços de assistência técnica de que trata essa lei, bem como do processo de seleção dos mesmos e de fixação do valor das remunerações devidas. </text:span></text:p>
      <text:p text:style-name="P24">CAPÍTULO II I</text:p>
      <text:p text:style-name="P25">Do Projeto de Assistência Técnica à Moradia Econômica </text:p>
      <text:p text:style-name="P12"><text:span text:style-name="T3">Art. 4º</text:span><text:span text:style-name="T4"><text:tab/>Fica instituído o Programa Municipal de Assistência Técnica à Moradia Econômica (ATME), com o objetivo de: </text:span></text:p>
      <text:p text:style-name="P15"><text:span text:style-name="T3">I -</text:span><text:span text:style-name="T4"><text:tab/>possibilitar assistência técnica gratuita, nas áreas de engenharia e arquitetura, para o projeto e a construção da moradia de famílias de baixa renda; </text:span></text:p>
      <text:p text:style-name="P15"><text:span text:style-name="T3">II -</text:span><text:span text:style-name="T4"><text:tab/>planejar a atuação do Município na prestação dos serviços de que trata o art. 3º, para que a mesma se dê de forma coordenada e sistêmica; </text:span></text:p>
      <text:p text:style-name="P15"><text:span text:style-name="T3">III -</text:span><text:span text:style-name="T4"><text:tab/>otimizar e qualificar o uso e o aproveitamento racional do espaço edificado e de seu entorno, bem como dos recursos humanos, técnicos e econômicos necessários à moradia e à qualidade de vida dos </text:span><text:span text:style-name="T4">beneficiários; </text:span></text:p>
      <text:p text:style-name="P15"><text:span text:style-name="T3">IV -</text:span><text:span text:style-name="T4"><text:tab/>garantir a formalização e a legalização do processo de construção das moradias junto ao Poder Executivo municipal e outros órgãos públicos; </text:span></text:p>
      <text:p text:style-name="P15"><text:span text:style-name="T3">V -</text:span><text:span text:style-name="T4"><text:tab/>evitar a ocupação de áreas de risco e de interesse ambiental; </text:span></text:p>
      <text:p text:style-name="P15"><text:span text:style-name="T3">VI -</text:span><text:span text:style-name="T4"><text:tab/>propiciar e qualificar a ocupação do sítio urbano em consonância com a legislação urbanística e ambiental. </text:span></text:p>
      <text:p text:style-name="P16"><text:span text:style-name="T3">Art. 5º</text:span><text:span text:style-name="T4"><text:tab/>Têm prioridade para atendimento pelo Programa Municipal de Assistência Técnica Econômica (ATME), as iniciativas voltadas a atender empreendimentos: </text:span></text:p>
      <text:p text:style-name="P18"><text:span text:style-name="T3">I -</text:span><text:span text:style-name="T4"><text:tab/>implantados sob regime de mutirão; </text:span></text:p>
      <text:p text:style-name="P18"><text:span text:style-name="T3">II -</text:span><text:span text:style-name="T4"><text:tab/>localizados em zonas habitacionais declaradas por lei como de interesse social; </text:span></text:p>
      <text:p text:style-name="P18"><text:span text:style-name="T3">III -</text:span><text:span text:style-name="T4"><text:tab/>localizados em áreas de ocupação regularizadas ou que encontram- se em processo de regularização</text:span><text:span text:style-name="T5">.</text:span></text:p>
      <text:p text:style-name="P10"><text:span text:style-name="T3">Art. 6º</text:span><text:span text:style-name="T4"><text:tab/>Cada beneficiário final tem direito a apenas um atendimento no âmbito do Programa Municipal de Assistência Técnica Econômica ( ATME). </text:span></text:p>
      <text:p text:style-name="P10"><text:span text:style-name="T3">Art. 7º</text:span><text:span text:style-name="T4"><text:tab/>A participação dos profissionais das áreas de engenharia e arquitetura no Programa Municipal de Assitência Técnica Econômica(ATME) pode ocorrer: </text:span></text:p>
      <text:p text:style-name="P14"><text:span text:style-name="T3">I -</text:span><text:span text:style-name="T4"><text:tab/>a título de serviço civil voluntário; </text:span></text:p>
      <text:p text:style-name="P14"><text:span text:style-name="T3">II -</text:span><text:span text:style-name="T4"><text:tab/>organizações não-governamentais sem fins lucrativos; </text:span></text:p>
      <text:p text:style-name="P14"><text:soft-page-break/><text:span text:style-name="T3">III -</text:span><text:span text:style-name="T4"><text:tab/>universidades pública ou privadas através de projetos de extensão universitária</text:span><text:span text:style-name="T5">.</text:span></text:p>
      <text:p text:style-name="P13"><text:span text:style-name="T3">Parágrafo único.</text:span><text:span text:style-name="T4"><text:tab/>A participação na forma prevista pelos incisos I, II e III do caput reger-se-á através termo de parceria ou convênio a ser firmado com Município de Curitiba. </text:span></text:p>
      <text:p text:style-name="P24">CAPÍTULO IV</text:p>
      <text:p text:style-name="P25">Disposições Finais </text:p>
      <text:p text:style-name="P16"><text:span text:style-name="T3">Art. 8º</text:span><text:span text:style-name="T4"><text:tab/>Os serviços de assistência técnica previstos por esta Lei devem ser custeados por recursos de fundos federais, estaduais e fundo municipal de habitação direcionados a habitação popular. </text:span></text:p>
      <text:p text:style-name="P17"><text:span text:style-name="T3">Art. 9º</text:span><text:span text:style-name="T4"><text:tab/>Nos empreendimentos construídos com a assistência técnica prevista por esta Lei, devem ser observadas as normas sobre o exercício profissional e a responsabilidade técnica derivadas da Lei n</text:span><text:span text:style-name="T6">º</text:span><text:span text:style-name="T4"> 5.194, de 24 de dezembro de 1966</text:span><text:span text:style-name="T7">, que regula o exercício das profissões de Engenheiro, Arquiteto e Engenheiro-Agrônomo</text:span><text:span text:style-name="T4">. </text:span></text:p>
      <text:p text:style-name="P9"><text:span text:style-name="T3">Art. 10.</text:span><text:span text:style-name="T4"><text:tab/>As normas operacionais do Programa Municipal de Assistência Técnica à Moradia Econômica (ATME) serão estabelecidas em regulamento próprio a ser apresentado pelo Executivo Municipal. </text:span></text:p>
      <text:p text:style-name="P8">GABINETE DO PREFEITO MUNICIPAL DE NOVO HAMBURGO, aos. . . . . . . . . . . . . . . . . . . . . . . . . . . . . . . . . . . . .</text:p>
      <text:p text:style-name="P20"/>
      <text:p text:style-name="P2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c7102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c7102"/>
    </style:style>
    <style:style style:name="MT2" style:family="text">
      <style:text-properties officeooo:rsid="002dec56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</text:span><text:span text:style-name="MT2">164</text:span><text:span text:style-name="MT1">/2013<text:tab/><text:tab/><text:tab/>página </text:span><text:span text:style-name="MT1"><text:page-number text:select-page="current">3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3" meta:paragraph-count="48" meta:word-count="878" meta:character-count="54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