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13a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08d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213a31" officeooo:paragraph-rsid="00213a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3a31"/>
    </style:style>
    <style:style style:name="T3" style:family="text">
      <style:text-properties officeooo:rsid="00258e7a"/>
    </style:style>
    <style:style style:name="T4" style:family="text">
      <style:text-properties officeooo:rsid="00306b78"/>
    </style:style>
    <style:style style:name="T5" style:family="text">
      <style:text-properties officeooo:rsid="00308d67"/>
    </style:style>
    <style:style style:name="T6" style:family="text">
      <style:text-properties officeooo:rsid="0030f0e9"/>
    </style:style>
    <style:style style:name="T7" style:family="text">
      <style:text-properties officeooo:rsid="0031a5d5"/>
    </style:style>
    <style:style style:name="T8" style:family="text">
      <style:text-properties officeooo:rsid="0032a7ca"/>
    </style:style>
    <style:style style:name="T9" style:family="text">
      <style:text-properties officeooo:rsid="0032d5ff"/>
    </style:style>
    <style:style style:name="T10" style:family="text">
      <style:text-properties officeooo:rsid="0035571d"/>
    </style:style>
    <style:style style:name="T11" style:family="text">
      <style:text-properties officeooo:rsid="00367d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2568</text:span>/2013</text:p>
      <text:p text:style-name="P12">Solicita operação tapa<text:span text:style-name="T10">-</text:span>buracos <text:span text:style-name="T4">na Rua Pau Brasil,</text:span> Bairro <text:span text:style-name="T4">Ideal</text:span>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0">Há necessidade de operação tapa buracos <text:span text:style-name="T4">na Rua Pau Brasil</text:span> <text:span text:style-name="T5">no trecho entre as Ruas Ip</text:span><text:span text:style-name="T6">ê</text:span><text:span text:style-name="T5"> e Carlos Germano Burkle </text:span><text:span text:style-name="T8">no </text:span>Bairro <text:span text:style-name="T4">Ideal</text:span>, uma vez que a pavimentação encontra-se em péssimo estado de conservação, apresentando uma série de irregularidades e buracos que dificultam o trânsito de veículos nessa via pública.</text:p>
      <text:p text:style-name="P9">Diante do acima exposto e sabedores da atenção de Vossa Excelência aos reais anseios da comunidade, contamos com seu apoio no atendimento deste pedido.</text:p>
      <text:p text:style-name="P9"/>
      <text:p text:style-name="P8">Novo Hamburgo, <text:span text:style-name="T11">12</text:span><text:span text:style-name="T3"> </text:span>de <text:span text:style-name="T7">novembro</text:span> de 2013.</text:p>
      <text:p text:style-name="P11"><text:s text:c="17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5:55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