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21ba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21b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21bac" style:font-weight-asian="bold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1b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121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121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76bd" officeooo:paragraph-rsid="00121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121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71b7a" style:font-size-asian="12pt" style:font-size-complex="12pt" style:font-weight-complex="bold"/>
    </style:style>
    <style:style style:name="T4" style:family="text">
      <style:text-properties fo:font-size="12pt" officeooo:rsid="0013ea55" style:font-size-asian="12pt" style:font-size-complex="12pt" style:font-weight-complex="bold"/>
    </style:style>
    <style:style style:name="T5" style:family="text">
      <style:text-properties officeooo:rsid="00097c53"/>
    </style:style>
    <style:style style:name="T6" style:family="text">
      <style:text-properties officeooo:rsid="0009bb4b"/>
    </style:style>
    <style:style style:name="T7" style:family="text">
      <style:text-properties officeooo:rsid="001153b9"/>
    </style:style>
    <style:style style:name="T8" style:family="text">
      <style:text-properties officeooo:rsid="001176bd"/>
    </style:style>
    <style:style style:name="T9" style:family="text">
      <style:text-properties officeooo:rsid="00171b7a"/>
    </style:style>
    <style:style style:name="T10" style:family="text">
      <style:text-properties officeooo:rsid="00074df9"/>
    </style:style>
    <style:style style:name="T11" style:family="text">
      <style:text-properties officeooo:rsid="0022467b"/>
    </style:style>
    <style:style style:name="T12" style:family="text">
      <style:text-properties officeooo:rsid="001fe8b2"/>
    </style:style>
    <style:style style:name="T13" style:family="text">
      <style:text-properties officeooo:rsid="000df09d"/>
    </style:style>
    <style:style style:name="T14" style:family="text">
      <style:text-properties officeooo:rsid="0013ea55"/>
    </style:style>
    <style:style style:name="T15" style:family="text">
      <style:text-properties officeooo:rsid="00163b9a"/>
    </style:style>
    <style:style style:name="T16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 Nº </text:span><text:span text:style-name="T4">2584</text:span><text:span text:style-name="T2">/201</text:span><text:span text:style-name="T3">3</text:span></text:p>
      <text:p text:style-name="P10"><text:span text:style-name="T5">Solicita</text:span> operação tapa<text:span text:style-name="T6">-</text:span>buraco<text:span text:style-name="T6">s</text:span> na <text:span text:style-name="T7">Rua </text:span><text:span text:style-name="T8">Almirante Barroso, esquina com a Rua Domingos de Almeida, n</text:span><text:span text:style-name="T7">o</text:span><text:span text:style-name="T9"> </text:span><text:span text:style-name="T10">B</text:span><text:span text:style-name="T9">airro </text:span><text:span text:style-name="T8">Centro</text:span>.</text:p>
      <text:p text:style-name="P11">O Vereador que este subscreve requer à Mesa, após os trâmites regimentais, <text:span text:style-name="T11">sirva-se enviar cópia da presente proposição ao Exmo. Sr. Prefeito Municipal, para que estude sua viabilidade, considerando que:</text:span></text:p>
      <text:p text:style-name="P12"/>
      <text:p text:style-name="P13">O <text:span text:style-name="T8">buraco mencionado fica situado na esquina das Ruas Almirante Barroso e Domingos de Almeida, junto ao meio</text:span><text:span text:style-name="T14">-</text:span><text:span text:style-name="T8">fio;</text:span></text:p>
      <text:p text:style-name="P13"/>
      <text:p text:style-name="P14">Tendo em vista que o buraco é muito maior que aparenta, pois existe uma grande parte oca que preocupa os motorista que estacionam próximo ao local e principalmente os pedestres;</text:p>
      <text:p text:style-name="P16"/>
      <text:p text:style-name="P12">Na certeza de contar com sua especial atenção, atendendo os anseios da comunidade, aguardamos um parecer favorável ao exposto.</text:p>
      <text:p text:style-name="P12"/>
      <text:p text:style-name="P15">Novo Hamburgo, <text:span text:style-name="T8">11</text:span><text:span text:style-name="T12"> </text:span>de <text:span text:style-name="T8">novembro</text:span> de 201<text:span text:style-name="T12">3</text:span>.</text:p>
      <text:p text:style-name="P6"/>
      <text:p text:style-name="P6"/>
      <text:p text:style-name="P6"/>
      <text:p text:style-name="P6"/>
      <text:p text:style-name="P7">Vereador <text:span text:style-name="T9">Issur Koch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S.: Redação conforme original do autor.</text:p>
      <text:p text:style-name="P9"><text:span text:style-name="T15"/></text:p>
      <text:p text:style-name="P9"><text:span text:style-name="T1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1T17:16:3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5" meta:character-count="1256"/>
    <meta:user-defined meta:name="Info 1"/>
    <meta:user-defined meta:name="Info 2"/>
    <meta:user-defined meta:name="Info 3"/>
    <meta:user-defined meta:name="Info 4"/>
  </office:meta>
</office:document-meta>
</file>