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cce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ce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ccef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1ccef8" style:language-complex="pt" style:country-complex="BR"/>
    </style:style>
    <style:style style:name="T2" style:family="text">
      <style:text-properties fo:font-weight="normal" officeooo:rsid="001ccef8" style:font-weight-asian="normal" style:font-weight-complex="normal"/>
    </style:style>
    <style:style style:name="T3" style:family="text">
      <style:text-properties officeooo:rsid="0018ebf7"/>
    </style:style>
    <style:style style:name="T4" style:family="text">
      <style:text-properties officeooo:rsid="001a7f07"/>
    </style:style>
    <style:style style:name="T5" style:family="text">
      <style:text-properties officeooo:rsid="001ccef8"/>
    </style:style>
    <style:style style:name="T6" style:family="text">
      <style:text-properties officeooo:rsid="001e81e2"/>
    </style:style>
    <style:style style:name="T7" style:family="text">
      <style:text-properties officeooo:rsid="001fa3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6">º</text:span> <text:span text:style-name="T6">1237</text:span>/201<text:span text:style-name="T5">3</text:span></text:p>
      <text:p text:style-name="P6">Requer Voto de Congratulações <text:span text:style-name="T6">à</text:span> <text:span text:style-name="T5">E.M.E.F. Presidente Floriano Peixoto</text:span> pela <text:span text:style-name="T5">realização da Semana Literária</text:span>.</text:p>
      <text:p text:style-name="P7">O Vereador que este subscreve:</text:p>
      <text:p text:style-name="P7"/>
      <text:p text:style-name="P8">Considerando que, <text:span text:style-name="T3">recentemente </text:span><text:span text:style-name="T5">a </text:span><text:span text:style-name="T2">E.M.E.F. Presidente Floriano Peixoto realizou a Semana Literária.</text:span></text:p>
      <text:p text:style-name="P10">Considerando o mérito d<text:span text:style-name="T5">a E.M.E.F. Presidente Floriano Peixoto,</text:span> sua diretoria, professores e apoiadores, que trabalham com competência e experiência, em especial <text:span text:style-name="T5">neste momento pelo grande incentivo a leitura</text:span>.</text:p>
      <text:p text:style-name="P10">Considerando, enfim, o valor de termos em nosso meio pessoas e entidades empenhadas e visionárias, vislumbrando uma Novo Hamburgo ainda melhor, é que consideramos <text:span text:style-name="T5">a E.M.E.F. Presidente Floriano Peixoto</text:span> merecedor<text:span text:style-name="T5">a </text:span>desta homenagem.</text:p>
      <text:p text:style-name="P16">ISSO POSTO,</text:p>
      <text:p text:style-name="P9">REQUER:</text:p>
      <text:p text:style-name="P18">1. Seja consignado em Ata Voto de Congratulações <text:span text:style-name="T1">à EMEF Presidente Floriano Peixoto</text:span>; e</text:p>
      <text:p text:style-name="P17">2. Seja oficiad<text:span text:style-name="T5">a</text:span> à Direção, extensivo ao corpo docente, com as congratulações em nome desta Casa Legislativa.</text:p>
      <text:p text:style-name="P19"/>
      <text:p text:style-name="P19">Novo Hamburgo, <text:span text:style-name="T5">11 </text:span>de <text:span text:style-name="T5">novembr</text:span><text:span text:style-name="T4">o</text:span> de 201<text:span text:style-name="T5">3</text:span>.</text:p>
      <text:p text:style-name="P19"/>
      <text:p text:style-name="P13"/>
      <text:p text:style-name="P13"/>
      <text:p text:style-name="P14"><text:tab/>Vereador Raul Cassel</text:p>
      <text:p text:style-name="P13"/>
      <text:p text:style-name="P13"/>
      <text:p text:style-name="P15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1-05-04T13:55:26</meta:creation-date>
    <dc:date>2011-06-14T16:04:20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94" meta:character-count="127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lib/openoffice/share/template/pt-BR/CMNH/req-voto-congrat.odt" meta:date="2011-05-04T13:55:25"/>
  </office:meta>
</office:document-meta>
</file>