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308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6b12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fe52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df22d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51f453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1f45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2f5c79" style:font-name-complex="Arial" style:language-complex="pt" style:country-complex="BR"/>
    </style:style>
    <style:style style:name="T7" style:family="text">
      <style:text-properties style:use-window-font-color="true" officeooo:rsid="003a8434" style:font-name-complex="Arial" style:language-complex="pt" style:country-complex="BR"/>
    </style:style>
    <style:style style:name="T8" style:family="text">
      <style:text-properties style:use-window-font-color="true" officeooo:rsid="0042049e" style:font-name-complex="Arial" style:language-complex="pt" style:country-complex="BR"/>
    </style:style>
    <style:style style:name="T9" style:family="text">
      <style:text-properties style:use-window-font-color="true" officeooo:rsid="004df22d" style:font-name-complex="Arial" style:language-complex="pt" style:country-complex="BR"/>
    </style:style>
    <style:style style:name="T10" style:family="text">
      <style:text-properties style:use-window-font-color="true" officeooo:rsid="004fd241" style:font-name-complex="Arial" style:language-complex="pt" style:country-complex="BR"/>
    </style:style>
    <style:style style:name="T11" style:family="text">
      <style:text-properties style:use-window-font-color="true" officeooo:rsid="0051f453" style:font-name-complex="Arial" style:language-complex="pt" style:country-complex="BR"/>
    </style:style>
    <style:style style:name="T12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weight="normal" officeooo:rsid="004df22d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51f453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ce0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4d2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df2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fd2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1f4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019bfaa"/>
    </style:style>
    <style:style style:name="T25" style:family="text">
      <style:text-properties officeooo:rsid="001bfefa"/>
    </style:style>
    <style:style style:name="T26" style:family="text">
      <style:text-properties officeooo:rsid="00205aef"/>
    </style:style>
    <style:style style:name="T27" style:family="text">
      <style:text-properties officeooo:rsid="002f5c79"/>
    </style:style>
    <style:style style:name="T28" style:family="text">
      <style:text-properties fo:color="#000000" officeooo:rsid="0019bfaa" style:language-complex="ar" style:country-complex="SA"/>
    </style:style>
    <style:style style:name="T29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042049e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officeooo:rsid="00435759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fo:font-size="12pt" fo:language="pt" fo:country="BR" officeooo:rsid="0049ac08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fo:font-size="12pt" fo:language="pt" fo:country="BR" officeooo:rsid="004bd91a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fo:font-size="12pt" fo:language="pt" fo:country="BR" officeooo:rsid="004df22d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fo:font-size="12pt" fo:language="pt" fo:country="BR" officeooo:rsid="004fd241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fo:font-size="12pt" fo:language="pt" fo:country="BR" officeooo:rsid="0051f453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officeooo:rsid="0036b120"/>
    </style:style>
    <style:style style:name="T39" style:family="text">
      <style:text-properties officeooo:rsid="003a8434"/>
    </style:style>
    <style:style style:name="T40" style:family="text">
      <style:text-properties officeooo:rsid="003ce08c"/>
    </style:style>
    <style:style style:name="T41" style:family="text">
      <style:text-properties officeooo:rsid="0042049e"/>
    </style:style>
    <style:style style:name="T42" style:family="text">
      <style:text-properties officeooo:rsid="004bd91a"/>
    </style:style>
    <style:style style:name="T43" style:family="text">
      <style:text-properties officeooo:rsid="004fd241"/>
    </style:style>
    <style:style style:name="T44" style:family="text">
      <style:text-properties officeooo:rsid="0051f4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43">124</text:span><text:span text:style-name="T44">5</text:span><text:span text:style-name="T2">/</text:span>201<text:span text:style-name="T24">3</text:span></text:p>
      <text:p text:style-name="P9"><text:span text:style-name="T16">Requer Voto de Pesar pelo falecimento </text:span><text:span text:style-name="T17">d</text:span><text:span text:style-name="T20">o</text:span><text:span text:style-name="T18"> </text:span><text:span text:style-name="T22">S</text:span><text:span text:style-name="T19">enhor </text:span><text:span text:style-name="T23">Breno Spier</text:span><text:span text:style-name="T39">.</text:span></text:p>
      <text:p text:style-name="P10">O Vereador que este subscreve:</text:p>
      <text:p text:style-name="P11"/>
      <text:p text:style-name="P20"><text:span text:style-name="T29"><text:tab/><text:tab/> <text:s text:c="2"/>Considerando o falecimento d</text:span><text:span text:style-name="T30">o</text:span><text:span text:style-name="T31"> </text:span><text:span text:style-name="T36">S</text:span><text:span text:style-name="T18">enhor </text:span><text:span text:style-name="T23">Breno Spier</text:span><text:span text:style-name="T31">, ocorrido </text:span><text:span text:style-name="T34">dia 1</text:span><text:span text:style-name="T37">2</text:span><text:span text:style-name="T34"> de novembro</text:span><text:span text:style-name="T33">, </text:span><text:span text:style-name="T32">aos </text:span><text:span text:style-name="T34">6</text:span><text:span text:style-name="T37">1</text:span><text:span text:style-name="T32"> anos </text:span><text:span text:style-name="T33">de idade</text:span><text:span text:style-name="T31">, </text:span><text:span text:style-name="T29">que deixa</text:span><text:span text:style-name="T31">rá</text:span><text:span text:style-name="T29"> saudades no seio de sua família e <text:s/>amigos;</text:span></text:p>
      <text:p text:style-name="P16"/>
      <text:p text:style-name="P21">Considerando <text:span text:style-name="T41">que o </text:span><text:span text:style-name="T43">S</text:span><text:span text:style-name="T12">enhor </text:span><text:span text:style-name="T15">Breno Spier</text:span><text:span text:style-name="T13">, foi um homem respeitado por todos que o conheciam,</text:span><text:span text:style-name="T40"> </text:span><text:span text:style-name="T38">n</text:span>ão compreendemos hoje exatamente porque essas situações ocorrem, no entanto são provações pelas quais todos passamos;</text:p>
      <text:p text:style-name="P12"><text:span text:style-name="T28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3">ISSO POSTO,</text:p>
      <text:p text:style-name="P15">REQUER:</text:p>
      <text:p text:style-name="P22">1. Seja consignado em Ata Voto de <text:span text:style-name="T4">Pesar pelo falecimento </text:span><text:span text:style-name="T5">d</text:span><text:span text:style-name="T8">o</text:span><text:span text:style-name="T6"> </text:span><text:span text:style-name="T10">S</text:span><text:span text:style-name="T7">enhor </text:span><text:span text:style-name="T11">Breno Spier</text:span><text:span text:style-name="T5">; e </text:span></text:p>
      <text:p text:style-name="P17">2. Seja oficiado aos familiares<text:span text:style-name="T3">,</text:span> <text:span text:style-name="T3">com as condolências em nome</text:span> desta Casa Legislativa.</text:p>
      <text:p text:style-name="P14">Novo Hamburgo, <text:span text:style-name="T42">13</text:span><text:span text:style-name="T27"> </text:span><text:span text:style-name="T26">de </text:span><text:span text:style-name="T42">novembro</text:span> de 201<text:span text:style-name="T24">3</text:span>.</text:p>
      <text:p text:style-name="P18">Vereador Raul Cassel</text:p>
      <text:p text:style-name="P6"/>
      <text:p text:style-name="P6"/>
      <text:p text:style-name="P6"/>
      <text:p text:style-name="P6"/>
      <text:p text:style-name="P7"/>
      <text:p text:style-name="P7">Obs.: <text:span text:style-name="T25">R</text:span>edação conforme original do autor.</text:p>
      <text:p text:style-name="P8"/>
      <text:p text:style-name="P8">/<text:span text:style-name="T4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1-13T14:52:50</dc:date>
    <meta:printed-by>Lurdes Rubenich</meta:printed-by>
    <meta:print-date>2013-11-13T14:49:06</meta:print-date>
    <dc:language>pt-BR</dc:language>
    <meta:editing-cycles>114</meta:editing-cycles>
    <meta:editing-duration>PT05H12M13S</meta:editing-duration>
    <meta:document-statistic meta:table-count="0" meta:image-count="1" meta:object-count="0" meta:page-count="1" meta:paragraph-count="20" meta:word-count="242" meta:character-count="14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