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9520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952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officeooo:paragraph-rsid="001d3a47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fo:font-weight="normal" officeooo:rsid="000895dd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0d5ed0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17745a" style:font-size-asian="12pt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7745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745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3a4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a0e59" officeooo:paragraph-rsid="0017745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745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d3a4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officeooo:paragraph-rsid="001d3a47" style:font-size-asian="12pt" style:font-size-complex="12pt"/>
    </style:style>
    <style:style style:name="P20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officeooo:paragraph-rsid="001d3a47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f72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02122f1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ae4d"/>
    </style:style>
    <style:style style:name="T3" style:family="text">
      <style:text-properties officeooo:rsid="001a0e59"/>
    </style:style>
    <style:style style:name="T4" style:family="text">
      <style:text-properties officeooo:rsid="0021dfed"/>
    </style:style>
    <style:style style:name="T5" style:family="text">
      <style:text-properties officeooo:rsid="0022f88e"/>
    </style:style>
    <style:style style:name="T6" style:family="text">
      <style:text-properties officeooo:rsid="001cc068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90f6d" style:font-weight-asian="bold" style:font-weight-complex="bold"/>
    </style:style>
    <style:style style:name="T9" style:family="text">
      <style:text-properties fo:font-weight="bold" officeooo:rsid="001a0e59" style:font-weight-asian="bold" style:font-weight-complex="bold"/>
    </style:style>
    <style:style style:name="T10" style:family="text">
      <style:text-properties fo:font-weight="bold" officeooo:rsid="002122f1" style:font-weight-asian="bold" style:font-weight-complex="bold"/>
    </style:style>
    <style:style style:name="T11" style:family="text">
      <style:text-properties style:font-name-complex="Arial"/>
    </style:style>
    <style:style style:name="T12" style:family="text">
      <style:text-properties officeooo:rsid="001d3a47" style:font-name-complex="Arial"/>
    </style:style>
    <style:style style:name="T13" style:family="text">
      <style:text-properties officeooo:rsid="001d3a47"/>
    </style:style>
    <style:style style:name="T14" style:family="text">
      <style:text-properties officeooo:rsid="001ee3e4"/>
    </style:style>
    <style:style style:name="T15" style:family="text">
      <style:text-properties officeooo:rsid="002122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7">PEDIDO DE PROVIDÊNCIAS Nº </text:span><text:span text:style-name="T10">2626</text:span><text:span text:style-name="T7">/</text:span><text:span text:style-name="T9">2013</text:span></text:p>
      <text:p text:style-name="P13">Solicita limpeza <text:span text:style-name="T4">de terreno</text:span> <text:span text:style-name="T13">situado </text:span><text:span text:style-name="T4">na Rua </text:span><text:span text:style-name="T13">Tirol</text:span><text:span text:style-name="T15">,</text:span><text:span text:style-name="T13"> esquina com a Rua Ícaro</text:span><text:span text:style-name="T5">, no </text:span><text:span text:style-name="T4">Bairro </text:span><text:span text:style-name="T13">Canudos</text:span><text:span text:style-name="T3">.</text:span></text:p>
      <text:p text:style-name="P14">O Vereador que este subscreve solicita à Mesa, após os tramites regimentais, sirva-se enviar cópia da presente proposição ao Exmo. Sr. Prefeito Municipal, para que estude sua viabilidade, considerando que:</text:p>
      <text:p text:style-name="P16"/>
      <text:p text:style-name="P15"><text:span text:style-name="T3">Solicita limpeza </text:span><text:span text:style-name="T4">de terreno</text:span><text:span text:style-name="T3"> </text:span><text:span text:style-name="T13">situado </text:span><text:span text:style-name="T4">na Rua </text:span><text:span text:style-name="T13">Tirol</text:span><text:span text:style-name="T15">,</text:span><text:span text:style-name="T13"> esquina com a Rua Ícaro</text:span><text:span text:style-name="T5">, no </text:span><text:span text:style-name="T4">Bairro </text:span><text:span text:style-name="T13">Canudos</text:span><text:span text:style-name="T3">.</text:span></text:p>
      <text:p text:style-name="P17"><text:span text:style-name="T13">Solicitamos a limpeza do terreno devido à grande quantidade de lixo </text:span><text:span text:style-name="T14">que é depositado diariamente</text:span><text:span text:style-name="T13"> no local.</text:span></text:p>
      <text:p text:style-name="P12"/>
      <text:p text:style-name="P12">Sabedores da atenção de Vossa Excelência aos reais anseios da comunidade, contamos com seu apoio neste pedido.</text:p>
      <text:p text:style-name="P18"/>
      <text:p text:style-name="P18">Novo Hamburgo, <text:span text:style-name="T13">1</text:span><text:span text:style-name="T15">4</text:span><text:span text:style-name="T13"> de novembro</text:span> de 20<text:span text:style-name="T2">1</text:span><text:span text:style-name="T6">3</text:span>.</text:p>
      <text:p text:style-name="P20"/>
      <text:p text:style-name="P7"><text:span text:style-name="T11"><text:s text:c="2"/>Vereador </text:span><text:span text:style-name="T12">Enfermeiro Vilmar</text:span></text:p>
      <text:p text:style-name="P11"/>
      <text:p text:style-name="P8"/>
      <text:p text:style-name="P9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2"><text:span text:style-name="T15">Obs.: Redação conforme o original do autor.</text:span></text:p>
      <text:p text:style-name="P22"><text:span text:style-name="T15">/TRC</text:span></text:p>
      <text:p text:style-name="P6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9520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952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11-14T16:24:42</dc:date>
    <meta:printed-by>Raquel Silva</meta:printed-by>
    <meta:print-date>2013-05-06T16:51:55</meta:print-date>
    <dc:language>pt-BR</dc:language>
    <meta:editing-cycles>64</meta:editing-cycles>
    <meta:editing-duration>PT03H46M39S</meta:editing-duration>
    <meta:document-statistic meta:table-count="0" meta:image-count="1" meta:object-count="0" meta:page-count="1" meta:paragraph-count="16" meta:word-count="188" meta:character-count="114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ENVIADAS/usr/lib/openoffice/share/template/pt-BR/CMNH/timbre-doc-vazio.odt" meta:date="2010-09-01T14:48:09"/>
  </office:meta>
</office:document-meta>
</file>