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a1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aa9e"/>
    </style:style>
    <style:style style:name="T3" style:family="text">
      <style:text-properties officeooo:rsid="0003a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694</text:span>/2013</text:p>
      <text:p text:style-name="P7">Solicita revitalização da pintura da faixa de segurança entre a Rua Flores da Cunha e a Av. Pedro Adams Filho, Bairro Pátri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revitalização da pintura desta faixa de segurança é extremamente necessária para dar maior segurança aos pedestres que passam pela via, ajudando assim na prevenção de acidentes.</text:p>
      <text:p text:style-name="P10">Diante do exposto, solicito providências.</text:p>
      <text:p text:style-name="P9">Novo Hamburgo, 20 de novembro de 2013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3"><text:span text:style-name="T3">Obs.: Redação conforme o original do autor. </text:span></text:p>
      <text:p text:style-name="P13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8T16:02:31.5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7" meta:character-count="1086"/>
    <meta:user-defined meta:name="Info 1"/>
    <meta:user-defined meta:name="Info 2"/>
    <meta:user-defined meta:name="Info 3"/>
    <meta:user-defined meta:name="Info 4"/>
  </office:meta>
</office:document-meta>
</file>