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8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f3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f88c0" officeooo:paragraph-rsid="000e5b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396a5" officeooo:paragraph-rsid="002ab2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a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a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a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5fa1a" officeooo:paragraph-rsid="002a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97e17" officeooo:paragraph-rsid="002a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officeooo:rsid="0011fc3b" officeooo:paragraph-rsid="002ab224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officeooo:rsid="0011fc3b" officeooo:paragraph-rsid="002ab224" style:font-size-asian="12pt" style:font-size-complex="12pt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2a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ab22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2ab224" style:font-size-asian="12pt" style:font-weight-asian="normal" style:font-size-complex="12pt" style:font-weight-complex="normal"/>
    </style:style>
    <style:style style:name="P2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8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8fe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8fee" style:font-weight-asian="normal" style:font-weight-complex="normal"/>
    </style:style>
    <style:style style:name="T4" style:family="text">
      <style:text-properties fo:font-weight="normal" officeooo:rsid="00133dd2" style:font-weight-asian="normal" style:font-weight-complex="normal"/>
    </style:style>
    <style:style style:name="T5" style:family="text">
      <style:text-properties fo:font-weight="normal" officeooo:rsid="00153d9b" style:font-weight-asian="normal" style:font-weight-complex="normal"/>
    </style:style>
    <style:style style:name="T6" style:family="text">
      <style:text-properties fo:font-weight="normal" officeooo:rsid="0017585b" style:font-weight-asian="normal" style:font-weight-complex="normal"/>
    </style:style>
    <style:style style:name="T7" style:family="text">
      <style:text-properties fo:font-weight="normal" officeooo:rsid="001ff870" style:font-weight-asian="normal" style:font-weight-complex="normal"/>
    </style:style>
    <style:style style:name="T8" style:family="text">
      <style:text-properties fo:font-weight="normal" officeooo:rsid="002396f8" style:font-weight-asian="normal" style:font-weight-complex="normal"/>
    </style:style>
    <style:style style:name="T9" style:family="text">
      <style:text-properties officeooo:rsid="000e5b49"/>
    </style:style>
    <style:style style:name="T10" style:family="text">
      <style:text-properties officeooo:rsid="0010d52b"/>
    </style:style>
    <style:style style:name="T11" style:family="text">
      <style:text-properties officeooo:rsid="00133dd2"/>
    </style:style>
    <style:style style:name="T12" style:family="text">
      <style:text-properties officeooo:rsid="00153d9b"/>
    </style:style>
    <style:style style:name="T13" style:family="text">
      <style:text-properties officeooo:rsid="0015f3e1"/>
    </style:style>
    <style:style style:name="T14" style:family="text">
      <style:text-properties officeooo:rsid="00195252"/>
    </style:style>
    <style:style style:name="T15" style:family="text">
      <style:text-properties officeooo:rsid="00238879"/>
    </style:style>
    <style:style style:name="T16" style:family="text">
      <style:text-properties officeooo:rsid="0025c826"/>
    </style:style>
    <style:style style:name="T17" style:family="text">
      <style:text-properties officeooo:rsid="0025f0a4"/>
    </style:style>
    <style:style style:name="T18" style:family="text">
      <style:text-properties officeooo:rsid="002791b7"/>
    </style:style>
    <style:style style:name="T19" style:family="text">
      <style:text-properties officeooo:rsid="00280355"/>
    </style:style>
    <style:style style:name="T20" style:family="text">
      <style:text-properties officeooo:rsid="0029e2d0"/>
    </style:style>
    <style:style style:name="T21" style:family="text">
      <style:text-properties officeooo:rsid="000f6e3c"/>
    </style:style>
    <style:style style:name="T22" style:family="text">
      <style:text-properties officeooo:rsid="0011fc3b"/>
    </style:style>
    <style:style style:name="T23" style:family="text">
      <style:text-properties officeooo:rsid="00112ef4"/>
    </style:style>
    <style:style style:name="T24" style:family="text">
      <style:text-properties officeooo:rsid="00093924"/>
    </style:style>
    <style:style style:name="T25" style:family="text">
      <style:text-properties officeooo:rsid="000b8fff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1fc3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396a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2b76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0">PEDIDO DE PROVIDÊNCIA</text:span> N<text:span text:style-name="T16">º </text:span><text:span text:style-name="T17">2</text:span><text:span text:style-name="T20">703</text:span>/201<text:span text:style-name="T9">3</text:span></text:p>
      <text:p text:style-name="P28"><text:span text:style-name="T9"/></text:p>
      <text:p text:style-name="P27"><text:span text:style-name="T9"/></text:p>
      <text:p text:style-name="P16">Requer <text:span text:style-name="T21">autorização para retirada </text:span><text:span text:style-name="T23">e replantio </text:span><text:span text:style-name="T21">de árvore na Rua </text:span><text:span text:style-name="T22">Joaquim Nabuco, em frente </text:span><text:span text:style-name="T29">a</text:span><text:span text:style-name="T22">o</text:span><text:span text:style-name="T21"> <text:s/>número </text:span><text:span text:style-name="T22">1437</text:span><text:span text:style-name="T24">.</text:span></text:p>
      <text:p text:style-name="P17"/>
      <text:p text:style-name="P17"/>
      <text:p text:style-name="P18"/>
      <text:p text:style-name="P18"/>
      <text:p text:style-name="P18">O Vereador que este subscreve requer à Mesa, após os trâmites regimentais,<text:span text:style-name="T25"> </text:span><text:span text:style-name="T21">autorização para retirada e replantio de árvore na </text:span><text:span text:style-name="T22">Rua Joaquim Nabuco em frente o número </text:span><text:span text:style-name="T21"><text:s/></text:span><text:span text:style-name="T22">1437</text:span><text:span text:style-name="T21">.</text:span></text:p>
      <text:p text:style-name="P19"/>
      <text:p text:style-name="P21">Considerando que esta árvore encontra-se morta.</text:p>
      <text:p text:style-name="P21"/>
      <text:p text:style-name="P21">Tendo em vista que seus galhos com frequência caem sobre os carros estacionados e também sobre as pessoas que transitam no passeio público.</text:p>
      <text:p text:style-name="P21"/>
      <text:p text:style-name="P22">Sabedores da atenção de Vossa Excelência aos reais anseios da comunidade, contamos com seu apoio neste pedido.</text:p>
      <text:p text:style-name="P20"/>
      <text:p text:style-name="P19"/>
      <text:p text:style-name="P23"><text:s/></text:p>
      <text:p text:style-name="P24"><text:span text:style-name="T26">Novo Hamburgo, </text:span><text:span text:style-name="T27">20</text:span><text:span text:style-name="T26"> de </text:span><text:span text:style-name="T27">novembro</text:span><text:span text:style-name="T26"> de 201</text:span><text:span text:style-name="T28">3</text:span><text:span text:style-name="T26">.</text:span></text:p>
      <text:p text:style-name="P25"/>
      <text:p text:style-name="P15"><text:span text:style-name="T1">Vereador </text:span><text:span text:style-name="T21">Professor</text:span><text:span text:style-name="T1"> Issur </text:span><text:span text:style-name="T22">Koch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19">R</text:span>edação conforme original do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1-20T17:54:45</dc:date>
    <meta:printed-by>Luciara Pires</meta:printed-by>
    <meta:print-date>2011-07-25T16:34:36</meta:print-date>
    <dc:language>pt-BR</dc:language>
    <meta:editing-cycles>78</meta:editing-cycles>
    <meta:editing-duration>PT03H36M32S</meta:editing-duration>
    <meta:document-statistic meta:table-count="0" meta:image-count="1" meta:object-count="0" meta:page-count="1" meta:paragraph-count="16" meta:word-count="162" meta: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