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5369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11589" officeooo:paragraph-rsid="004115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.018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39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3.03cm" fo:margin-right="0cm" fo:text-align="justify" style:justify-single-word="false" fo:text-indent="0.018cm" style:auto-text-indent="false"/>
      <style:text-properties officeooo:paragraph-rsid="00536957"/>
    </style:style>
    <style:style style:name="P17" style:family="paragraph" style:parent-style-name="Standard" style:list-style-name="L2">
      <style:paragraph-properties fo:margin-left="3.03cm" fo:margin-right="0cm" fo:text-align="justify" style:justify-single-word="false" fo:text-indent="0.018cm" style:auto-text-indent="false"/>
      <style:text-properties officeooo:paragraph-rsid="00536957"/>
    </style:style>
    <style:style style:name="P18" style:family="paragraph" style:parent-style-name="Standard" style:list-style-name="L1">
      <style:paragraph-properties fo:margin-left="3.03cm" fo:margin-right="0cm" fo:text-align="justify" style:justify-single-word="false" fo:text-indent="0.018cm" style:auto-text-indent="false"/>
      <style:text-properties style:use-window-font-color="true" style:font-name="Nimbus Roman No9 L" fo:font-size="12pt" fo:language="pt" fo:country="BR" fo:font-weight="normal" officeooo:rsid="001cd61d" officeooo:paragraph-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bbac5"/>
    </style:style>
    <style:style style:name="T5" style:family="text">
      <style:text-properties officeooo:rsid="00331591"/>
    </style:style>
    <style:style style:name="T6" style:family="text">
      <style:text-properties officeooo:rsid="0039d5ea"/>
    </style:style>
    <style:style style:name="T7" style:family="text">
      <style:text-properties officeooo:rsid="003d8529"/>
    </style:style>
    <style:style style:name="T8" style:family="text">
      <style:text-properties style:use-window-font-color="true" style:font-name="Nimbus Roman No9 L" fo:font-size="12pt" fo:language="pt" fo:country="BR" fo:font-weight="normal" officeooo: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4b2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2f8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71d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cd3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369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6db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800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84b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42f86e"/>
    </style:style>
    <style:style style:name="T18" style:family="text">
      <style:text-properties officeooo:rsid="0044b2ea"/>
    </style:style>
    <style:style style:name="T19" style:family="text">
      <style:text-properties officeooo:rsid="00471d57"/>
    </style:style>
    <style:style style:name="T20" style:family="text">
      <style:text-properties officeooo:rsid="004cd3f9"/>
    </style:style>
    <style:style style:name="T21" style:family="text">
      <style:text-properties officeooo:rsid="00536957"/>
    </style:style>
    <style:style style:name="T22" style:family="text">
      <style:text-properties officeooo:rsid="0056db2c"/>
    </style:style>
    <style:style style:name="T23" style:family="text">
      <style:text-properties officeooo:rsid="005800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2">º 1291</text:span>/201<text:span text:style-name="T2">3</text:span></text:p>
      <text:p text:style-name="P15"><text:span text:style-name="T3">Requer Voto de Congratulações </text:span><text:span text:style-name="T22">à</text:span><text:span text:style-name="T17"> </text:span><text:span text:style-name="T21">Escola Estadual 10 de Setembro, de Dois Irmãos, </text:span><text:span text:style-name="T19">pela conquista do </text:span><text:span text:style-name="T21">3</text:span><text:span text:style-name="T19">º lugar na Categoria </text:span><text:span text:style-name="T20">B</text:span><text:span text:style-name="T19">, n</text:span><text:span text:style-name="T18">o</text:span><text:span text:style-name="T17"> 7º </text:span><text:span text:style-name="T18">concurso O Rio do Sinos é Nosso</text:span><text:span text:style-name="T17">.</text:span></text:p>
      <text:p text:style-name="P12"><text:span text:style-name="T3">O Vereador que este subscreve requer à Mesa, após os trâmites regimentais, Voto de Congratulações </text:span><text:span text:style-name="T23">à</text:span><text:span text:style-name="T17"> </text:span><text:span text:style-name="T21">Escola Estadual 10 de Setembro, de Dois Irmãos, </text:span><text:span text:style-name="T19">pela conquista do </text:span><text:span text:style-name="T21">3</text:span><text:span text:style-name="T19">º lugar na Categoria </text:span><text:span text:style-name="T20">B</text:span><text:span text:style-name="T19">, n</text:span><text:span text:style-name="T18">o</text:span><text:span text:style-name="T17"> 7º </text:span><text:span text:style-name="T18">concurso O Rio do Sinos é Nosso</text:span><text:span text:style-name="T17">.</text:span></text:p>
      <text:p text:style-name="P11"><text:s/></text:p>
      <text:p text:style-name="P11"/>
      <text:p text:style-name="P11">ISSO POSTO,</text:p>
      <text:p text:style-name="P11">REQUER:</text:p>
      <text:p text:style-name="P11"/>
      <text:list xml:id="list1187118793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1. </text:span><text:span text:style-name="T8">Seja consignado em Ata Voto de Congratulações </text:span><text:span text:style-name="T15">à</text:span><text:span text:style-name="T10"> </text:span><text:span text:style-name="T13">Escola Estadual 10 de Setembro, de Dois Irmãos, </text:span><text:span text:style-name="T11">pela conquista do </text:span><text:span text:style-name="T13">3</text:span><text:span text:style-name="T11">º lugar na Categoria </text:span><text:span text:style-name="T12">B</text:span><text:span text:style-name="T11">, n</text:span><text:span text:style-name="T9">o</text:span><text:span text:style-name="T10"> 7º </text:span><text:span text:style-name="T9">concurso O Rio do Sinos é Nosso</text:span><text:span text:style-name="T10">, </text:span><text:span text:style-name="T16">e;</text:span></text:p>
                          <text:p text:style-name="P1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9723702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2. </text:span><text:span text:style-name="T8">Seja oficiado </text:span><text:span text:style-name="T15">à</text:span><text:span text:style-name="T8"> Direção </text:span><text:span text:style-name="T13">Escola Estadual 10 de Setembro, de Dois Irmãos</text:span><text:span text:style-name="T12">, </text:span><text:span text:style-name="T8">com as congratulações em nome desta Casa Legislativa.</text:span></text:p>
                          <text:p text:style-name="P1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>Novo Hamburgo, <text:span text:style-name="T18">26</text:span><text:span text:style-name="T6"> </text:span>de <text:span text:style-name="T18">nove</text:span><text:span text:style-name="T6">mbro</text:span> de 2013.</text:p>
      <text:p text:style-name="P10">Vereador <text:s/><text:span text:style-name="T5">Roger </text:span><text:span text:style-name="T7">Corrêa</text:span>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: redação conforme original do autor.</text:p>
      <text:p text:style-name="P9"/>
      <text:p text:style-name="P9">/<text:span text:style-name="T2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1-26T15:12:02</dc:date>
    <meta:printed-by>Karina Batista</meta:printed-by>
    <meta:print-date>2013-11-26T11:22:40</meta:print-date>
    <dc:language>pt-BR</dc:language>
    <meta:editing-cycles>123</meta:editing-cycles>
    <meta:editing-duration>PT08H01M38S</meta:editing-duration>
    <meta:document-statistic meta:table-count="0" meta:image-count="1" meta:object-count="0" meta:page-count="1" meta:paragraph-count="18" meta:word-count="219" meta:character-count="12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