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6e7a6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6e7a6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16e7a6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6e7a6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0f8e47" officeooo:paragraph-rsid="0003489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13a5ab" officeooo:paragraph-rsid="0013a5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6e7a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6e7a6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6e7a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9e41"/>
    </style:style>
    <style:style style:name="T3" style:family="text">
      <style:text-properties officeooo:rsid="00057b9b"/>
    </style:style>
    <style:style style:name="T4" style:family="text">
      <style:text-properties officeooo:rsid="00070b90"/>
    </style:style>
    <style:style style:name="T5" style:family="text">
      <style:text-properties officeooo:rsid="0013a5ab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16e7a6"/>
    </style:style>
    <style:style style:name="T8" style:family="text">
      <style:text-properties style:font-name="Nimbus Roman No9 L" officeooo:rsid="00183fcc"/>
    </style:style>
    <style:style style:name="T9" style:family="text">
      <style:text-properties style:font-name="Nimbus Roman No9 L" officeooo:rsid="0019122e"/>
    </style:style>
    <style:style style:name="T10" style:family="text">
      <style:text-properties officeooo:rsid="0016e7a6"/>
    </style:style>
    <style:style style:name="T11" style:family="text">
      <style:text-properties officeooo:rsid="00183fcc"/>
    </style:style>
    <style:style style:name="T12" style:family="text">
      <style:text-properties officeooo:rsid="001912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</text:span><text:span text:style-name="T10">7</text:span><text:span text:style-name="T12">80</text:span><text:span text:style-name="T4">/</text:span><text:span text:style-name="T3">2013</text:span></text:p>
      <text:p text:style-name="P16"><text:bookmark-start text:name="__DdeLink__537_299532347"/><text:bookmark-start text:name="__DdeLink__59_1193942535"/><text:bookmark-start text:name="__DdeLink__38_373780388"/><text:bookmark-start text:name="__DdeLink__41_273437110"/><text:bookmark-start text:name="__DdeLink__979_158915792"/><text:bookmark-start text:name="__DdeLink__36_186899371"/><text:bookmark-start text:name="__DdeLink__33_1727497376"/><text:span text:style-name="T6">Solicita capina e limpeza junto ao meio</text:span><text:span text:style-name="T7">-</text:span><text:span text:style-name="T6">fio em toda extensão da Rua </text:span><text:bookmark-end text:name="__DdeLink__41_273437110"/><text:bookmark-end text:name="__DdeLink__979_158915792"/><text:bookmark-end text:name="__DdeLink__36_186899371"/><text:bookmark-end text:name="__DdeLink__33_1727497376"/><text:span text:style-name="T9">Marquês de Maricá</text:span><text:span text:style-name="T6">, no Bairro </text:span><text:bookmark-end text:name="__DdeLink__537_299532347"/><text:bookmark-end text:name="__DdeLink__59_1193942535"/><text:bookmark-end text:name="__DdeLink__38_373780388"/><text:span text:style-name="T9">Operário.</text:span></text:p>
      <text:p text:style-name="P11">O Vereador que este subscreve solicita à Mesa, após os trâmites regimentais, sirva-se enviar cópia da presente proposição ao Exmo. Sr. Prefeito Municipal, para que estude sua viabilidade, considerando que: <text:s text:c="38"/></text:p>
      <text:p text:style-name="P8"><text:span text:style-name="T6">A comunidade solicita a capina e limpeza junto ao meio</text:span><text:span text:style-name="T7">-</text:span><text:span text:style-name="T6">fio em toda extensão da Rua </text:span><text:span text:style-name="T9">Marquês de Maricá</text:span><text:span text:style-name="T8">,</text:span><text:span text:style-name="T6"> no Bairro </text:span><text:span text:style-name="T9">Operário</text:span><text:span text:style-name="T6">, devido às más condições de conservação o passeio público, encontra-se tomado pelo mato e lixo, o que torna o local inseguro e não permite a passagem e circulação dos pedestres com tranquilidade.</text:span></text:p>
      <text:p text:style-name="P9">Sabedores da atenção de Vossa Excelência aos anseios da comunidade, contamos com seu apoio neste pedido.</text:p>
      <text:p text:style-name="P10"><text:span text:style-name="T6">Novo Hamburgo, </text:span><text:span text:style-name="T9">02</text:span><text:span text:style-name="T6"> de </text:span><text:span text:style-name="T9">dez</text:span><text:span text:style-name="T6">embro <text:s/>de 2013.</text:span></text:p>
      <text:p text:style-name="P17">Vereador Inspetor Luz</text:p>
      <text:p text:style-name="P15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>Obs.: <text:span text:style-name="T2">R</text:span>edação conforme <text:span text:style-name="T5">o </text:span>original do autor.</text:p>
      <text:p text:style-name="P14"/>
      <text:p text:style-name="P14">/<text:span text:style-name="T11">lr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Liberation Serif" fo:font-size="14pt" fo:font-weight="bold" style:font-name-asian="DejaVu Sans2" style:font-size-asian="14pt" style:font-weight-asian="bold" style:font-name-complex="DejaVu Sans2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09" meta:character-count="13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565_texto_integral" meta:date="2013-11-11T13:54:25"/>
  </office:meta>
</office:document-meta>
</file>