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Title">
      <style:paragraph-properties fo:margin-top="0cm" fo:margin-bottom="0cm" fo:text-align="center" style:justify-single-word="false" fo:break-before="page" style:shadow="none"/>
      <style:text-properties style:font-name="Nimbus Roman No9 L" fo:font-size="12pt" fo:font-weight="bold" officeooo:rsid="002d0972" officeooo:paragraph-rsid="002d0972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P7" style:family="paragraph" style:parent-style-name="Text_20_body">
      <style:paragraph-properties fo:margin-top="0cm" fo:margin-bottom="0cm" fo:text-align="justify" style:justify-single-word="false" style:shadow="none"/>
      <style:text-properties style:font-name="Nimbus Roman No9 L" fo:font-size="12pt" fo:font-weight="normal" officeooo:rsid="002d0972" officeooo:paragraph-rsid="002d097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Text_20_body">
      <style:paragraph-properties fo:margin-top="0cm" fo:margin-bottom="0cm" fo:text-align="justify" style:justify-single-word="false" style:shadow="none"/>
      <style:text-properties style:font-name="Nimbus Roman No9 L" fo:font-size="12pt" fo:font-weight="normal" officeooo:rsid="0040db9d" officeooo:paragraph-rsid="0040db9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2d0972" officeooo:paragraph-rsid="0033224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732e7" officeooo:paragraph-rsid="0039db5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9db51" officeooo:paragraph-rsid="0039db5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32242" officeooo:paragraph-rsid="0033224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6a5aa" officeooo:paragraph-rsid="005901a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Text_20_body">
      <style:paragraph-properties fo:margin-left="7.999cm" fo:margin-right="0cm" fo:margin-top="1.499cm" fo:margin-bottom="1.401cm" fo:text-align="justify" style:justify-single-word="false" fo:text-indent="0cm" style:auto-text-indent="false" style:shadow="none"/>
      <style:text-properties style:font-name="Nimbus Roman No9 L" fo:font-size="12pt" fo:font-weight="normal" officeooo:rsid="003732e7" officeooo:paragraph-rsid="005a61f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Text_20_body">
      <style:paragraph-properties fo:margin-left="9.999cm" fo:margin-right="0cm" fo:margin-top="1.499cm" fo:margin-bottom="0cm" fo:text-align="end" style:justify-single-word="false" fo:text-indent="0cm" style:auto-text-indent="false" style:shadow="none"/>
      <style:text-properties style:font-name="Nimbus Roman No9 L" fo:font-size="12pt" fo:font-weight="normal" officeooo:rsid="002d0972" officeooo:paragraph-rsid="0039db5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32242"/>
    </style:style>
    <style:style style:name="T3" style:family="text">
      <style:text-properties officeooo:rsid="0039db51"/>
    </style:style>
    <style:style style:name="T4" style:family="text">
      <style:text-properties officeooo:rsid="003d0f12"/>
    </style:style>
    <style:style style:name="T5" style:family="text">
      <style:text-properties officeooo:rsid="003ebd64"/>
    </style:style>
    <style:style style:name="T6" style:family="text">
      <style:text-properties officeooo:rsid="00525269"/>
    </style:style>
    <style:style style:name="T7" style:family="text">
      <style:text-properties officeooo:rsid="00562f1f"/>
    </style:style>
    <style:style style:name="T8" style:family="text">
      <style:text-properties officeooo:rsid="00583026"/>
    </style:style>
    <style:style style:name="T9" style:family="text">
      <style:text-properties officeooo:rsid="005901ab"/>
    </style:style>
    <style:style style:name="T10" style:family="text">
      <style:text-properties officeooo:rsid="005a61fe"/>
    </style:style>
    <style:style style:name="T11" style:family="text">
      <style:text-properties officeooo:rsid="005a9ba2"/>
    </style:style>
    <style:style style:name="T12" style:family="text">
      <style:text-properties officeooo:rsid="005b826f"/>
    </style:style>
    <style:style style:name="T13" style:family="text">
      <style:text-properties officeooo:rsid="002d097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10">278</text:span><text:span text:style-name="T12">2</text:span>/2013</text:p>
      <text:p text:style-name="P14"><text:span text:style-name="T3">Solicita </text:span><text:span text:style-name="T4">operação tapa-buracos </text:span><text:span text:style-name="T3">em toda extensão da Rua </text:span><text:span text:style-name="T12">Cristóvão Colombo</text:span><text:span text:style-name="T8">, no </text:span><text:span text:style-name="T11">B</text:span><text:span text:style-name="T8">airro </text:span><text:span text:style-name="T12">Vila Rosa</text:span><text:span text:style-name="T9">.</text:span></text:p>
      <text:p text:style-name="P10"><text:span text:style-name="T3">O Vereador que este subscreve solicita à Mesa, após os trâmites regimentais, sirva-se enviar cópia da presente proposição ao Exmo. Sr. Prefeito Municipal, para que estude a viabilidade da mesma, considerando que</text:span>:</text:p>
      <text:p text:style-name="P13"><text:span text:style-name="T3">Há necessidade de </text:span><text:span text:style-name="T4">operação tapa-buracos </text:span><text:span text:style-name="T3">em toda a extensão da Rua </text:span><text:span text:style-name="T12">Cristóvão Colombo</text:span><text:span text:style-name="T8">, no </text:span><text:span text:style-name="T11">B</text:span><text:span text:style-name="T8">airro </text:span><text:span text:style-name="T12">Vila Rosa</text:span><text:span text:style-name="T6">,</text:span><text:span text:style-name="T4"> </text:span><text:span text:style-name="T3">uma vez que a pavimentação encontra-se em péssimo estado de conservação, apresentando uma série de irregularidades e buracos que dificultam o trânsito de veículos nessa via pública;</text:span></text:p>
      <text:p text:style-name="P11">Diante do acima exposto e sabedores da atenção de Vossa Excelência aos reais anseios da comunidade, contamos com seu apoio no atendimento deste pedido.</text:p>
      <text:p text:style-name="P12"/>
      <text:p text:style-name="P9"><text:span text:style-name="T2">Novo Hamburgo, </text:span><text:span text:style-name="T12">02</text:span><text:span text:style-name="T8"> de </text:span><text:span text:style-name="T12">dez</text:span><text:span text:style-name="T8">embro</text:span><text:span text:style-name="T7"> </text:span><text:span text:style-name="T5">de 2013.</text:span></text:p>
      <text:p text:style-name="P15">Vereador <text:span text:style-name="T3">Inspetor Luz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8"/>
      <text:p text:style-name="P8">/<text:span text:style-name="T11">l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3-04-01T16:17:57</meta:creation-date>
    <dc:language>pt-BR</dc:language>
    <meta:editing-cycles>1</meta:editing-cycles>
    <meta:editing-duration>PT00H00M00S</meta:editing-duration>
    <meta:print-date>2013-10-09T10:09:29</meta:print-date>
    <meta:document-statistic meta:table-count="0" meta:image-count="1" meta:object-count="0" meta:page-count="1" meta:paragraph-count="15" meta:word-count="206" meta:character-count="127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PP%20Varios/PP/PROPOSIÇÕES%20lUZ/tmp/20702_texto_integral" meta:date="2013-04-01T16:17:56"/>
  </office:meta>
</office:document-meta>
</file>