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1f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8a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4896" officeooo:paragraph-rsid="001d59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0550" officeooo:paragraph-rsid="001d59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8a2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4896"/>
    </style:style>
    <style:style style:name="T3" style:family="text">
      <style:text-properties officeooo:rsid="000b0112"/>
    </style:style>
    <style:style style:name="T4" style:family="text">
      <style:text-properties officeooo:rsid="000f8f72"/>
    </style:style>
    <style:style style:name="T5" style:family="text">
      <style:text-properties officeooo:rsid="00114f7e"/>
    </style:style>
    <style:style style:name="T6" style:family="text">
      <style:text-properties officeooo:rsid="0012195c"/>
    </style:style>
    <style:style style:name="T7" style:family="text">
      <style:text-properties officeooo:rsid="00190a08"/>
    </style:style>
    <style:style style:name="T8" style:family="text">
      <style:text-properties officeooo:rsid="001b8a28"/>
    </style:style>
    <style:style style:name="T9" style:family="text">
      <style:text-properties officeooo:rsid="001d0550"/>
    </style:style>
    <style:style style:name="T10" style:family="text">
      <style:text-properties officeooo:rsid="001ed234"/>
    </style:style>
    <style:style style:name="T11" style:family="text">
      <style:text-properties officeooo:rsid="00224a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2788</text:span>/201<text:span text:style-name="T2">3</text:span></text:p>
      <text:p text:style-name="P8">Solicita <text:span text:style-name="T6">pintura</text:span><text:span text:style-name="T2"> da </text:span><text:span text:style-name="T5">faixa de segurança da</text:span><text:span text:style-name="T2"> </text:span><text:span text:style-name="T9">Rua Ipê,</text:span><text:span text:style-name="T7"> esquina com a </text:span><text:span text:style-name="T8">Av.</text:span><text:span text:style-name="T7"> </text:span><text:span text:style-name="T9">Avenida </text:span><text:span text:style-name="T10">Primeiro de Março</text:span><text:span text:style-name="T7">, </text:span><text:span text:style-name="T8">B</text:span><text:span text:style-name="T7">airro </text:span><text:span text:style-name="T9">Ideal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6">pintura</text:span> da <text:span text:style-name="T5">faixa de segurança</text:span> da referida <text:span text:style-name="T9">rua</text:span>, em ambos os lados <text:span text:style-name="T10">das vias, </text:span>é extremamente necessária para dar maior segurança aos pedestres que passam pela via<text:span text:style-name="T10">s</text:span>, <text:span text:style-name="T3">a</text:span>judando assim na prevenção de acidentes;</text:p>
      <text:p text:style-name="P12">Sabedores da atenção de Vossa Excelência aos anseios da comunidade, contamos com seu apoio neste pedido.</text:p>
      <text:p text:style-name="P10">Novo Hamburgo, <text:span text:style-name="T11">0</text:span><text:span text:style-name="T7">2</text:span><text:span text:style-name="T4"> de </text:span><text:span text:style-name="T9">dez</text:span><text:span text:style-name="T4">embro</text:span><text:span text:style-name="T2"> de 2013</text:span>.</text:p>
      <text:p text:style-name="P13">Vereador <text:span text:style-name="T9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/>
      <text:p text:style-name="P7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1f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11-25T15:26:03</meta:print-date>
    <meta:document-statistic meta:table-count="0" meta:image-count="1" meta:object-count="0" meta:page-count="1" meta:paragraph-count="15" meta:word-count="191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06T15:50:26"/>
  </office:meta>
</office:document-meta>
</file>