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db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10db9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c975" officeooo:paragraph-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7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7d8f" officeooo:paragraph-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5a7e" style:font-size-asian="12pt" style:font-weight-asian="normal" style:font-size-complex="12pt" style:font-weight-complex="normal"/>
    </style:style>
    <style:style style:name="T1" style:family="text">
      <style:text-properties officeooo:rsid="00144830"/>
    </style:style>
    <style:style style:name="T2" style:family="text">
      <style:text-properties officeooo:rsid="0016bf7c"/>
    </style:style>
    <style:style style:name="T3" style:family="text">
      <style:text-properties officeooo:rsid="0019b6af"/>
    </style:style>
    <style:style style:name="T4" style:family="text">
      <style:text-properties officeooo:rsid="001d7574"/>
    </style:style>
    <style:style style:name="T5" style:family="text">
      <style:text-properties officeooo:rsid="001eea41"/>
    </style:style>
    <style:style style:name="T6" style:family="text">
      <style:text-properties officeooo:rsid="001f7d8f"/>
    </style:style>
    <style:style style:name="T7" style:family="text">
      <style:text-properties officeooo:rsid="0022dcf0"/>
    </style:style>
    <style:style style:name="T8" style:family="text">
      <style:text-properties officeooo:rsid="0026a09a"/>
    </style:style>
    <style:style style:name="T9" style:family="text">
      <style:text-properties officeooo:rsid="00285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2789</text:span>/2013</text:p>
      <text:p text:style-name="P12"/>
      <text:p text:style-name="P18">Solicita desentupimento de <text:span text:style-name="T2">boca</text:span><text:span text:style-name="T6">-</text:span><text:span text:style-name="T2">de</text:span><text:span text:style-name="T6">-</text:span><text:span text:style-name="T2">lobo e limpeza de bueiros</text:span> <text:span text:style-name="T5">n</text:span><text:span text:style-name="T1">a</text:span><text:span text:style-name="T4"> </text:span><text:span text:style-name="T7">Avenida Primeiro de Março, entre a Avenida Sete de Setembro e a Rua Três de Outubro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7">O</text:span><text:span text:style-name="T3"> des</text:span>entupimento <text:span text:style-name="T3">das bocas</text:span><text:span text:style-name="T6">-</text:span><text:span text:style-name="T3">de</text:span><text:span text:style-name="T6">-</text:span><text:span text:style-name="T3">lobo e a limpeza dos bueiros </text:span><text:s/><text:span text:style-name="T5">n</text:span>a <text:span text:style-name="T7">Avenida Primeiro de Março entre a Avenida Sete de Setembro e a Rua Três de Outubro, pois e</text:span>m dias de chuva, o esgoto transborda para o leito da rua, <text:span text:style-name="T3">alagando os pátios, </text:span><text:span text:style-name="T7">causando transtornos no trânsito, e</text:span><text:span text:style-name="T3">sta é uma <text:s/></text:span>situação que já vem há tempos incomodando a comunidade do local. </text:p>
      <text:p text:style-name="P14">Diante do exposto, solicito providência urgente <text:span text:style-name="T1">da Secretaria de Obras, junto a</text:span>o Departamento de Esgoto Pluvial.</text:p>
      <text:p text:style-name="P6"/>
      <text:p text:style-name="P6">Novo Hamburgo, <text:span text:style-name="T7">2</text:span> de <text:span text:style-name="T7">deze</text:span><text:span text:style-name="T3">mbro</text:span> de 2013.</text:p>
      <text:p text:style-name="P7"/>
      <text:p text:style-name="P7"/>
      <text:p text:style-name="P7"/>
      <text:p text:style-name="P8">Vereador <text:span text:style-name="T2">R</text:span><text:span text:style-name="T7">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1">Obs.: Redação conforme o original do autor.</text:p>
      <text:p text:style-name="P1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db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10db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2-02T15:18:48</dc:date>
    <meta:printed-by>Karina Batista</meta:printed-by>
    <meta:print-date>2013-11-11T14:00:55</meta:print-date>
    <dc:language>pt-BR</dc:language>
    <meta:editing-cycles>87</meta:editing-cycles>
    <meta:editing-duration>PT04H26M07S</meta:editing-duration>
    <dc:creator>Ana Santos</dc:creator>
    <meta:document-statistic meta:table-count="0" meta:image-count="1" meta:object-count="0" meta:page-count="1" meta:paragraph-count="15" meta:word-count="223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