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ffdf" officeooo:paragraph-rsid="001533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33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533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533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5334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5334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5334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53348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90e9"/>
    </style:style>
    <style:style style:name="T3" style:family="text">
      <style:text-properties officeooo:rsid="000cc11d"/>
    </style:style>
    <style:style style:name="T4" style:family="text">
      <style:text-properties officeooo:rsid="000b9002"/>
    </style:style>
    <style:style style:name="T5" style:family="text">
      <style:text-properties officeooo:rsid="0018f9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/201<text:span text:style-name="T5">3</text:span></text:p>
      <text:p text:style-name="P10">Solicita <text:span text:style-name="T2">c</text:span><text:span text:style-name="T3">olocação de bancos </text:span><text:span text:style-name="T5">na Praça do <text:s/>Imigrante</text:span>, no Bairro <text:span text:style-name="T5">Centro</text:span>.</text:p>
      <text:p text:style-name="P11"><text:span text:style-name="T5">O</text:span> Vereador que este subscreve solicita à Mesa, após os trâmites regimentais, sirva-se enviar cópia da presente proposição ao Exmo. Sr. Prefeito Municipal, para que estude sua viabilidade, considerando que:</text:p>
      <text:p text:style-name="P12">A comunidade local solicita <text:span text:style-name="T2">a c</text:span><text:span text:style-name="T3">olocação de bancos </text:span>na Praça <text:span text:style-name="T5">do Imigrante</text:span>, <text:span text:style-name="T5">localizada na Rua Pedro Adams Filho</text:span>, no Bairro <text:span text:style-name="T5">Centro</text:span>, pois, um grande número de crianças e adolescentes fazem uso desta área de lazer <text:span text:style-name="T2">que necessita de </text:span><text:span text:style-name="T3">melhorias, </text:span><text:span text:style-name="T5">e, principalmente para os grupos da terceira idade que frequentam o local a mais de vinte anos, usufruindo do espaço para momentos de lazer.</text:span></text:p>
      <text:p text:style-name="P12">Sabedores da atenção de Vossa Excelência aos anseios da comunidade, contamos com seu apoio neste pedido.</text:p>
      <text:p text:style-name="P13">Novo Hamburgo, <text:span text:style-name="T4">2 de </text:span><text:span text:style-name="T5">dezem</text:span><text:span text:style-name="T4">bro</text:span> de 2012.</text:p>
      <text:p text:style-name="P14">Vereador R<text:span text:style-name="T5">aul Cassel</text:span></text:p>
      <text:p text:style-name="P8"/>
      <text:p text:style-name="P8"/>
      <text:p text:style-name="P8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drea Braun</dc:creator>
    <dc:date>2013-12-02T14:46:57</dc:date>
    <meta:printed-by>Luciara Pires</meta:printed-by>
    <meta:print-date>2012-06-11T18:03:30</meta:print-date>
    <dc:language>pt-BR</dc:language>
    <meta:editing-cycles>81</meta:editing-cycles>
    <meta:editing-duration>PT03H49M45S</meta:editing-duration>
    <meta:document-statistic meta:table-count="0" meta:image-count="1" meta:object-count="0" meta:page-count="1" meta:paragraph-count="14" meta:word-count="210" meta:character-count="12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usr/lib/openoffice/share/template/pt-BR/CMNH/timbre-doc-vazio.odt" meta:date="2010-09-01T14:48:09"/>
  </office:meta>
</office:document-meta>
</file>