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024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103a1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03a161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0ee5d8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fed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06c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0197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0245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3a16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abd0eb"/>
    </style:style>
    <style:style style:name="T10" style:family="text">
      <style:text-properties officeooo:rsid="00cf7d9e"/>
    </style:style>
    <style:style style:name="T11" style:family="text">
      <style:text-properties officeooo:rsid="00fa03e7"/>
    </style:style>
    <style:style style:name="T12" style:family="text">
      <style:text-properties officeooo:rsid="010245ea"/>
    </style:style>
    <style:style style:name="T13" style:family="text">
      <style:text-properties officeooo:rsid="0103a1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3">2791</text:span>/2013</text:p>
      <text:p text:style-name="P14"><text:span text:style-name="T3"><text:s/>Solicita </text:span><text:span text:style-name="T7"><text:s/>troca do poste na Rua São Leopoldo, <text:s text:c="20"/>em frente ao nº 189 , Bairro Liberdade</text:span><text:span text:style-name="T5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olicita </text:span><text:span text:style-name="T7"><text:s/>troca do poste na Rua São Leopoldo, em frente ao nº 189 , Bairro Liberdade</text:span><text:span text:style-name="T6">.</text:span><text:span text:style-name="T4"> </text:span><text:span text:style-name="T7">A ação faz -se necess</text:span><text:span text:style-name="T8">á</text:span><text:span text:style-name="T7">ria pois o poste em questão esta pondo em perigo os moradores do entorno.</text:span></text:p>
      <text:p text:style-name="P10">Na certeza de contar com vossa especial atenção, desde já, afirmo nesta oportunidade meus protestos de elevada estima e consideração.</text:p>
      <text:p text:style-name="P10"/>
      <text:p text:style-name="P16">Novo Hamburgo, <text:span text:style-name="T12">02</text:span><text:span text:style-name="T1"> de </text:span><text:span text:style-name="T13">dezembro</text:span> de 2013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>Obs.: Redação conforme o original do autor.</text:span></text:p>
      <text:p text:style-name="P15"><text:span text:style-name="T13">/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2-02T16:29:21</dc:date>
    <meta:printed-by>Raul Becker</meta:printed-by>
    <meta:print-date>2013-11-26T15:01:24</meta:print-date>
    <dc:language>pt-BR</dc:language>
    <meta:editing-cycles>115</meta:editing-cycles>
    <meta:editing-duration>PT06H05M47S</meta:editing-duration>
    <dc:creator>Tainara Campos</dc:creator>
    <meta:document-statistic meta:table-count="0" meta:image-count="1" meta:object-count="0" meta:page-count="1" meta:paragraph-count="14" meta:word-count="171" meta: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