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5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e92d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officeooo:rsid="0017e92d"/>
    </style:style>
    <style:style style:name="T7" style:family="text">
      <style:text-properties officeooo:rsid="0019a2d1"/>
    </style:style>
    <style:style style:name="T8" style:family="text">
      <style:text-properties officeooo:rsid="001adbd6"/>
    </style:style>
    <style:style style:name="T9" style:family="text">
      <style:text-properties fo:font-weight="bold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officeooo:rsid="0019a2d1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19a2d1"/>
    </style:style>
    <style:style style:name="T15" style:family="text">
      <style:text-properties fo:font-size="12pt"/>
    </style:style>
    <style:style style:name="T16" style:family="text">
      <style:text-properties fo:font-size="12pt" officeooo:rsid="0019a2d1"/>
    </style:style>
    <style:style style:name="T17" style:family="text">
      <style:text-properties style:font-size-asian="12pt"/>
    </style:style>
    <style:style style:name="T18" style:family="text">
      <style:text-properties style:font-size-complex="12pt"/>
    </style:style>
    <style:style style:name="T19" style:family="text">
      <style:text-properties officeooo:rsid="0019a2d1" style:font-size-complex="12pt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2795</text:span>/2013</text:p>
      <text:p text:style-name="P10">Solicita operação tapa-buracos e recapeamento asfáltico na Rua Alfredo Marotzki, no Bairro Canudos.</text:p>
      <text:p text:style-name="P14"><text:span text:style-name="T11"><text:s/></text:span><text:span text:style-name="T2">O Vereador que este subscreve solicita à Mesa, após os trâmites regimentais, sirva-se enviar cópia da presente proposição ao Exmo. Sr. Prefeito Municipal, para que estude sua viabilidade, considerando que:</text:span></text:p>
      <text:p text:style-name="P11">Esta solicitação é uma demanda da comunidade, pois está em péssimas condições, com muitos buracos e <text:span text:style-name="T6">desníveis</text:span> que prejudicam o tr<text:span text:style-name="T7">â</text:span>nsito de veículos e danificam os mesmos. </text:p>
      <text:p text:style-name="P11">Na certeza de contar com Vossa especial atenção, desde já, afirmo nesta oportunidade meus protestos de elevada estima e consideração.</text:p>
      <text:p text:style-name="P12">Novo Hamburgo, 02 de <text:span text:style-name="T7">d</text:span>ezembro de 2013.</text:p>
      <text:p text:style-name="P13">Vereador Jorge Tats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Obs.: Redação conforme o original do autor.</text:p>
      <text:p text:style-name="P7">/TRC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3-12-02T17:00:00</meta:print-date>
    <meta:document-statistic meta:table-count="0" meta:image-count="1" meta:object-count="0" meta:page-count="1" meta:paragraph-count="15" meta:word-count="182" meta:character-count="1139"/>
    <meta:user-defined meta:name="Info 1"/>
    <meta:user-defined meta:name="Info 2"/>
    <meta:user-defined meta:name="Info 3"/>
    <meta:user-defined meta:name="Info 4"/>
  </office:meta>
</office:document-meta>
</file>