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 style:shadow="non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7f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7f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2">2797</text:span>/2013</text:p>
      <text:p text:style-name="P18">Solicita poda de árvores localizadas na Rua Washington, próximas ao número 305, Bairro Santo Afonso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11"/>
      <text:p text:style-name="P11">Esta solicitação é se deve ao fato de <text:s/>árvores <text:s/>estarem próximas aos fios de alta tensão, ocasionando risco, sendo necessário então a poda das mesmas.</text:p>
      <text:p text:style-name="P15"/>
      <text:p text:style-name="P10"/>
      <text:p text:style-name="P9">Sabedores da atenção de Vossa Excelência aos reais anseios da comunidade, contamos com seu apoio neste pedido.</text:p>
      <text:p text:style-name="P7"/>
      <text:p text:style-name="P7">Novo Hamburgo, <text:s/>02 de dezembro de 2013.</text:p>
      <text:p text:style-name="P7"/>
      <text:p text:style-name="P16"/>
      <text:p text:style-name="P16"/>
      <text:p text:style-name="P16">Vereador Jorge Tatsch</text:p>
      <text:p text:style-name="P6"/>
      <text:p text:style-name="P17"/>
      <text:p text:style-name="P14"/>
      <text:p text:style-name="P14"/>
      <text:p text:style-name="P14"/>
      <text:p text:style-name="P14"/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>Obs.: Redação conforme o original do autor.</text:span></text:p>
      <text:p text:style-name="P20"><text:span text:style-name="T2">/TRC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3T13:44:38.93</meta:creation-date>
    <dc:language>pt-BR</dc:language>
    <meta:editing-cycles>1</meta:editing-cycles>
    <meta:editing-duration>P0D</meta:editing-duration>
    <meta:print-date>2013-11-20T15:11:52</meta:print-date>
    <meta:document-statistic meta:table-count="0" meta:image-count="1" meta:object-count="0" meta:page-count="1" meta:paragraph-count="15" meta:word-count="181" meta:character-count="1103"/>
    <meta:user-defined meta:name="Info 1"/>
    <meta:user-defined meta:name="Info 2"/>
    <meta:user-defined meta:name="Info 3"/>
    <meta:user-defined meta:name="Info 4"/>
  </office:meta>
</office:document-meta>
</file>